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staureren van het metsel- voegwerk van de burcht in Oostvoorne (Rijksmonument aan het Dorpsplein, Oostvoorne,  (OVN00) A 5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metsel- voegwerk van de burcht in Oostvoorne (Rijksmonumument aan Dorpsplein, Oostvoorne,  (OVN00) A 5359</text:span>
          </text:p>
            <text:p text:style-name="common-al">De gemeente Voorne aan Zee heeft een omgevingsvergunning verleend. De gemeente geeft hiermee toestemming voor het restaureren van het metsel- voegwerk van De Burcht in Oostvoorne (Rijksmonumemt aan het Dorpsplein, Oostvoorne,  (OVN00) A 53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9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3472026</meta:user-defined>
    <dc:language>nl</dc:language>
    <meta:user-defined meta:name="OVERHEIDop.locatietype/OVERHEIDop.gebiedsmarkering">Perceel</meta:user-defined>
    <meta:user-defined meta:name="OVERHEIDop.locatietype/OVERHEIDop.gebiedsmarkering">Vlak</meta:user-defined>
    <meta:user-defined meta:name="DC.title">Reguliere procedure - Verleend definitief besluit omgevingsvergunning voor het restaureren van het metsel- voegwerk van de burcht in Oostvoorne (Rijksmonument aan het Dorpsplein, Oostvoorne,  (OVN00) A 5359</meta:user-defined>
    <meta:user-defined meta:name="DCTERMS.W3CDTF/DCTERMS.available">2026-04-22</meta:user-defined>
    <meta:user-defined meta:name="DCTERMS.W3CDTF/OVERHEIDop.jaargang">2026</meta:user-defined>
    <meta:user-defined meta:name="OVERHEIDop.publicationIssue">192935</meta:user-defined>
    <meta:user-defined meta:name="OVERHEIDop.GmbID/DC.identifier">gmb-2026-192935</meta:user-defined>
    <meta:user-defined meta:name="OVERHEIDop.versieInformatie"/>
  </office:meta>
</office:document-meta>
</file>