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aanpassing voorschrift en gebruikskader mobiele dampverwerker aan de Moezelweg 7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20 april 2026 een aanvraag voor een omgevingsvergunning ontvangen voor Vopak Terminal Europoort B.V., gevestigd aan de Moezelweg 75, 3198 LS te Rotterdam-Europoort. De aanvraag betreft aanpassing voorschrift en gebruikskader mobiele dampverwerker.</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4978980 en/of het verzoeknummer: 202604200010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93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3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3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78980 </meta:user-defined>
    <meta:user-defined meta:name="DCTERMS.abstract">Met dit bericht laat Burgemeester en wethouders van de gemeente Rotterdam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aanpassing voorschrift en gebruikskader mobiele dampverwerker aan de Moezelweg 75 te Rotterdam-Europoort</meta:user-defined>
    <meta:user-defined meta:name="DCTERMS.W3CDTF/DCTERMS.available">2026-04-22</meta:user-defined>
    <meta:user-defined meta:name="DCTERMS.W3CDTF/OVERHEIDop.jaargang">2026</meta:user-defined>
    <meta:user-defined meta:name="OVERHEIDop.publicationIssue">192934</meta:user-defined>
    <meta:user-defined meta:name="OVERHEIDop.GmbID/DC.identifier">gmb-2026-192934</meta:user-defined>
    <meta:user-defined meta:name="OVERHEIDop.versieInformatie"/>
  </office:meta>
</office:document-meta>
</file>