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richten van dagbesteding AvenTOERje, Eendrachtsweg 7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oprichten van dagbesteding AvenTOERje, Eendrachtsweg 7A, Garyp</text:p>
            <text:p text:style-name="common-al">Zaaknummer: TZ2026-001058</text:p>
            <text:p text:style-name="common-al">Zaakadres: Eendrachtsweg 7A, Garyp</text:p>
            <text:p text:style-name="common-al">Omschrijving: het oprichten van dagbesteding AvenTOERje</text:p>
            <text:p text:style-name="common-al">Datum ontvangst: 20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293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Z2026-001058</meta:user-defined>
    <meta:user-defined meta:name="DCTERMS.abstract">het oprichten van dagbesteding AvenTOER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oprichten van dagbesteding AvenTOERje, Eendrachtsweg 7A, Garyp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933</meta:user-defined>
    <meta:user-defined meta:name="OVERHEIDop.GmbID/DC.identifier">gmb-2026-192933</meta:user-defined>
    <meta:user-defined meta:name="OVERHEIDop.versieInformatie"/>
  </office:meta>
</office:document-meta>
</file>