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Jan Tooropstraat 63 1382VA Weesp</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 in de gemeenschappelijke achtertuin van het wooncomplex</text:p>
            <text:p text:style-name="common-al">Besluit: verleend</text:p>
            <text:p text:style-name="common-al">Besluit verzonden op: 17-04-2026</text:p>
            <text:p text:style-name="common-al">Zaakadres: Jan Tooropstraat 63 1382VA Weesp</text:p>
            <text:p text:style-name="common-al">Zaaknummer: Z2025-049980</text:p>
            <text:p text:style-name="common-al">DSO-nummer: 2025112400709</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weesp@amsterdam.nl?Subject=Dossiernummer Z2025-049980" xlink:type="simple">vth.weesp@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7-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93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3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3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49980</meta:user-defined>
    <meta:user-defined meta:name="DCTERMS.abstract">kappen van een boom in de gemeenschappelijke achtertuin van het wooncomplex</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Jan Tooropstraat 63 1382VA Weesp</meta:user-defined>
    <meta:user-defined meta:name="OVERHEIDop.datumEindeReactietermijn">2026-06-02</meta:user-defined>
    <meta:user-defined meta:name="OVERHEIDop.terinzageleggingBG">https://mijnpublicaties.nl/Publicatie/8c684e6f-e5e8-486b-bdba-08de9eb6c236</meta:user-defined>
    <meta:user-defined meta:name="DCTERMS.W3CDTF/DCTERMS.available">2026-04-22</meta:user-defined>
    <meta:user-defined meta:name="DCTERMS.W3CDTF/OVERHEIDop.jaargang">2026</meta:user-defined>
    <meta:user-defined meta:name="OVERHEIDop.publicationIssue">192932</meta:user-defined>
    <meta:user-defined meta:name="OVERHEIDop.GmbID/DC.identifier">gmb-2026-192932</meta:user-defined>
    <meta:user-defined meta:name="OVERHEIDop.versieInformatie"/>
  </office:meta>
</office:document-meta>
</file>