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 kabels en leidingen MOOR 636595 Willem Dreeslaan 2, werkzaamheden aan telecommunicatienetwerk, Ziggo B.V.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instemming verleend voor de uitvoering van werkzaamheden in verband met de aanleg, instandhouding en opruiming van kabels en leidingen. Het betreft het uitvoeren van werkzaamheden aan het telecommunicatienetwerk in de Willem Dreeslaan ten behoeve van huisnummer 2 in Papendrecht. De werkzaamheden worden uitgevoerd tussen 1 juni 2026 en 4 december 2026. </text:p>
            <text:p text:style-name="al"/>
            <text:p text:style-name="al">
            <text:span text:style-name="nadrukvet">Datum bekendmaking besluit: 20 april 2026</text:span>
          </text:p>
            <text:p text:style-name="al"/>
            <text:p text:style-name="al">
            <text:span text:style-name="nadrukcur">Bezwaar tegen besluit over vergunning of instemming:</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c2ae9fe15f3b46a8b5dd08de9ee85e1c%7Cce1619bcaea141c18fa8bbdc8c7d1cef%7C0%7C0%7C639122918004496629%7CUnknown%7CTWFpbGZsb3d8eyJFbXB0eU1hcGkiOnRydWUsIlYiOiIwLjAuMDAwMCIsIlAiOiJXaW4zMiIsIkFOIjoiTWFpbCIsIldUIjoyfQ%3D%3D%7C0%7C%7C%7C&amp;sdata=W90q5Ujnl26Ou4RinPqEtdUc%2FeLRuoOI4YRleJS6Hok%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9293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3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3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36595</meta:user-defined>
    <dc:language>nl</dc:language>
    <meta:user-defined meta:name="OVERHEIDop.locatietype/OVERHEIDop.gebiedsmarkering">Punt</meta:user-defined>
    <meta:user-defined meta:name="DC.title">Verleende Instemming kabels en leidingen MOOR 636595 Willem Dreeslaan 2, werkzaamheden aan telecommunicatienetwerk, Ziggo B.V.</meta:user-defined>
    <meta:user-defined meta:name="DCTERMS.W3CDTF/DCTERMS.available">2026-04-22</meta:user-defined>
    <meta:user-defined meta:name="DCTERMS.W3CDTF/OVERHEIDop.jaargang">2026</meta:user-defined>
    <meta:user-defined meta:name="OVERHEIDop.publicationIssue">192930</meta:user-defined>
    <meta:user-defined meta:name="OVERHEIDop.GmbID/DC.identifier">gmb-2026-192930</meta:user-defined>
    <meta:user-defined meta:name="OVERHEIDop.versieInformatie"/>
  </office:meta>
</office:document-meta>
</file>