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hangen van spandoeken in Voorhout, Warmond en Sassenheim, Z2026-0000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nabij het Stationsplein (parkeergarage) in Sassenheim, nabij Paddoxlaan 1 in Warmond en nabij Herenstraat 148 in Voorhout voor het ophangen van een spandoek voor de periode van 6 t/m 19 maart 2026.</text:p>
              </text:list-item>
            </text:list>
            <text:p text:style-name="common-al">
            <text:span text:style-name="nadrukcur">Datum besluit: </text:span>14 januari 2026</text:p>
            <text:p text:style-name="common-al">
            <text:span text:style-name="nadrukcur">Uiterlijke reactiedatum: </text:span>25 februari 2026</text:p>
            <text:p text:style-name="common-al">Kenmerk besluit: Z2026-0000007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29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ophangen van spandoeken in Voorhout, Warmond en Sassenheim, Z2026-0000007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93</meta:user-defined>
    <meta:user-defined meta:name="OVERHEIDop.GmbID/DC.identifier">gmb-2026-19293</meta:user-defined>
    <meta:user-defined meta:name="OVERHEIDop.versieInformatie"/>
  </office:meta>
</office:document-meta>
</file>