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chotersingel 57 2021GC Haarlem, 0392-2026-0034316, het kappen van 3 bomen op het achtererf i.v.m. herinrichting tuin, verzonden 2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34316</meta:user-defined>
    <meta:user-defined meta:name="DCTERMS.abstract">het kappen van 3 bomen op het achtererf i.v.m. herinrichting 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chotersingel 57 2021GC Haarlem, 0392-2026-0034316, het kappen van 3 bomen op het achtererf i.v.m. herinrichting tuin, verzonden 20-04-2026</meta:user-defined>
    <meta:user-defined meta:name="DCTERMS.W3CDTF/DCTERMS.available">2026-04-22</meta:user-defined>
    <meta:user-defined meta:name="DCTERMS.W3CDTF/OVERHEIDop.jaargang">2026</meta:user-defined>
    <meta:user-defined meta:name="OVERHEIDop.publicationIssue">192925</meta:user-defined>
    <meta:user-defined meta:name="OVERHEIDop.GmbID/DC.identifier">gmb-2026-192925</meta:user-defined>
    <meta:user-defined meta:name="OVERHEIDop.versieInformatie"/>
  </office:meta>
</office:document-meta>
</file>