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koningsdag op 27 april 2026, Graaf Aelbrechtlaan 31, 1181S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is een melding evenement ontvangen voor de locatie Graaf Aelbrechtlaan 31, 1181SP Amstelveen. De melding is geregistreerd onder zaaknummer Z2026-00003611. De melding betreft Buurtborrel koningsdag op 27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9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611</meta:user-defined>
    <meta:user-defined meta:name="DCTERMS.abstract">Betreft: melding op locatie Graaf Aelbrechtlaan 31, 1181SP Amstelveen</meta:user-defined>
    <dc:language>nl</dc:language>
    <meta:user-defined meta:name="OVERHEIDop.locatietype/OVERHEIDop.gebiedsmarkering">Punt</meta:user-defined>
    <meta:user-defined meta:name="DC.title">Melding Buurtborrel koningsdag op 27 april 2026, Graaf Aelbrechtlaan 31, 1181SP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21</meta:user-defined>
    <meta:user-defined meta:name="OVERHEIDop.GmbID/DC.identifier">gmb-2026-192921</meta:user-defined>
    <meta:user-defined meta:name="OVERHEIDop.versieInformatie"/>
  </office:meta>
</office:document-meta>
</file>