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in Tanthof West naar aanleiding van een inspectie, Mali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1-2026</text:p>
            <text:p text:style-name="common-al">Malisingel Delft | het vervangen van dode of zieke bomen in Tanthof West naar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0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709</meta:user-defined>
    <meta:user-defined meta:name="DCTERMS.abstract">Vervangen van 13 bomen Tanthof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ode of zieke bomen in Tanthof West naar aanleiding van een inspectie, Malisingel Delft</meta:user-defined>
    <meta:user-defined meta:name="DCTERMS.W3CDTF/DCTERMS.available">2026-01-16</meta:user-defined>
    <meta:user-defined meta:name="DCTERMS.W3CDTF/OVERHEIDop.jaargang">2026</meta:user-defined>
    <meta:user-defined meta:name="OVERHEIDop.publicationIssue">19292</meta:user-defined>
    <meta:user-defined meta:name="OVERHEIDop.GmbID/DC.identifier">gmb-2026-19292</meta:user-defined>
    <meta:user-defined meta:name="OVERHEIDop.versieInformatie"/>
  </office:meta>
</office:document-meta>
</file>