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diverse parkeergelegenheden voor het opladen van elektrische voertuigen</text:p>
      <text:section text:name="regeling_id1-3-2" text:style-name="regeling">
        <text:section text:name="aanhef_id1-3-2-1" text:style-name="aanhef">
          <text:section text:name="context_id1-3-2-1-1" text:style-name="context">
            <text:p text:style-name="context.al">20260413-01</text:p>
            <text:p text:style-name="context_bottom"/>
          </text:section>
          <text:p text:style-name="aanhef_wie">Burgemeester en wethouders van Veenendaal</text:p>
          <text:section text:name="considerans_id1-3-2-1-3" text:style-name="considerans">
            <text:p text:style-name="tussenkopcur">
            <text:span text:style-name="nadrukvet">Onderwerp</text:span>
          </text:p>
            <text:p text:style-name="tussenkopcur">Het aanwijzen en inrichten van negen locaties met elk twee parkeergelegenheden uitsluitend bestemd voor het opladen van elektrische motorvoertuigen op de Brinkersteeg, Jaap Spruijtwarande, Korenbloemstraat, Prins Willem-Alexanderpark, Schrijverspark, Sportlaan, Stationsplein, ’t Melkhuis en Uiverstraat te Veenendaal.</text:p>
            <text:p text:style-name="tussenkopcur"/>
            <text:p text:style-name="tussenkopcur">
            <text:span text:style-name="nadrukvet">Overwegingen</text:span>
          </text:p>
            <text:p text:style-name="considerans.al">
            <text:span text:style-name="nadrukcur">Besluitverplichting</text:span>
          </text:p>
            <text:p text:style-name="considerans.al">Op grond van het bepaalde in artikel 15 van de Wegenverkeerswet 1994 is het nemen van een verkeersbesluit verplicht in de volgende gevallen: </text:p>
            <text:p text:style-name="considerans.al">1. De plaatsing of verwijdering van de bij algemene maatregel van bestuur aangewezen verkeerstekens, en onderborden voor zover daardoor een gebod of verbod ontstaat of wordt gewijzigd. </text:p>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18 lid 1 onder d van de Wegenverkeerswet 1994 juncto artikel 12 BABW worden verkeersbesluiten genomen door het college van burgemeester en wethouders. </text:p>
            <text:p text:style-name="considerans.al">Op grond van de Mandaatbesluit ambtelijke organisatie en externen Gemeente Veenendaal heeft het college van burgemeester en wethouders de bevoegdheid tot het nemen van verkeersbesluiten gemandateerd aan de teamleider Team Ruimtelijke advisering.</text:p>
            <text:p text:style-name="considerans.al"/>
            <text:p text:style-name="considerans.al">
            <text:span text:style-name="nadrukcur">Procedure</text:span>
          </text:p>
            <text:p text:style-name="considerans.al">
            <text:span text:style-name="nadrukondlijn">Op aanvraag van rijders van elektrische voertuigen</text:span>
          </text:p>
            <text:p text:style-name="considerans.al">Er zijn zeven aanvragen ontvangen van bestuurders van een elektrische auto die geen gelegenheid hebben voor parkeren op eigen terrein en die geen laadpaal (met voldoende vrije laadcapaciteit) hebben binnen 250 meter van de woning. </text:p>
            <text:p text:style-name="considerans.al"/>
            <text:p text:style-name="considerans.al">
            <text:span text:style-name="nadrukondlijn">Uitbreiding vanwege hoog verbruik</text:span>
          </text:p>
            <text:p text:style-name="considerans.al">Vanwege intensief gebruik van twee bestaande laadpalen binnen Veenendaal, waarbij het verbruik ruim ligt boven de beleidsmatig vastgestelde norm voor uitbreiding, bestaat het voornemen om in de nabije omgeving van deze laadpalen datagestuurd in totaal twee laadpalen bij te plaatsen. </text:p>
            <text:p text:style-name="considerans.al"/>
            <text:p text:style-name="considerans.al">
            <text:span text:style-name="nadrukondlijn">Integrale laadvisie</text:span>
          </text:p>
            <text:p text:style-name="considerans.al">Het college heeft de integrale laadvisie ‘Visie openbare laadinfrastructuur 2030 gemeente Veenendaal (herziening 2024)’ in juni 2024 vastgesteld. </text:p>
            <text:p text:style-name="considerans.al"/>
            <text:p text:style-name="considerans.al">
            <text:span text:style-name="nadrukondlijn">Plaatsingsbeleid van Veenendaal</text:span>
          </text:p>
            <text:p text:style-name="considerans.al">Onderdeel van de laadvisie is het plaatsingsbeleid en de plaatsingscriteria waarbij bewoners met een elektrische auto die niet op eigen terrein kunnen parkeren binnen een loopafstand van 250 meter de beschikking hebben over (voldoende) openbare oplaadmogelijkheden. </text:p>
            <text:p text:style-name="considerans.al">Naast dit criterium zijn er nog tal van andere voorwaarden waaraan een locatie (voor zover als mogelijk) moet voldoen om geschikt te zijn als oplaadplaats. Dit zijn o.a. haaksparkeervakken, niet direct voor ramen en deuren, of onder bomen en binnen 25 meter afstand van een laagspanningskabel. </text:p>
            <text:p text:style-name="considerans.al"/>
            <text:p text:style-name="considerans.al">
            <text:span text:style-name="nadrukondlijn">Plankaart van Veenendaal</text:span>
          </text:p>
            <text:p text:style-name="considerans.al">In de laadvisie staat vermeld dat voor de verdere uitbreiding van het bestaande laadnetwerk van reguliere laadpunten in Veenendaal een plankaart is opgesteld. Het aantal punten en de locaties op deze plankaart baseren we op de prognose, kaders en plaatsingsleidraad (dekking en spreiding van het netwerk) die de gemeente en de CPO (Charge Point Operators) scheppen voor het plaatsen van laadpalen. Door een plankaart op te stellen, zijn in één keer alle locaties aangewezen die nodig zijn voor het realiseren van een dekkend laadnetwerk. </text:p>
            <text:p text:style-name="considerans.al">De huidig plankaart ‘laadinfrastructuur Veenendaal 2022-2025 versie 2024’ (https://experience.arcgis.com/experience/7f24d7de78db404f8cbc3af4e0d3d0f2) is op 16 juli 2024 door het college vastgesteld. (https://zoek.officielebekendmakingen.nl/gmb-2024-342791.html). </text:p>
            <text:p text:style-name="considerans.al">Over de locaties va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 De plankaart is in 2023 en 2024 geactualiseerd en gepubliceerd in het Gemeenteblad. </text:p>
            <text:p text:style-name="considerans.al"/>
            <text:p text:style-name="considerans.al">
            <text:span text:style-name="nadrukondlijn">Politieadvies</text:span>
          </text:p>
            <text:p text:style-name="considerans.al">Overeenkomstig artikel 24 van het Besluit Administratieve Bepalingen inzake het Wegverkeer is overleg geweest met de politie. Het politierapport is in de bijlagen opgenomen. </text:p>
            <text:p text:style-name="considerans.al"/>
            <text:p text:style-name="considerans.al">
            <text:span text:style-name="nadrukvet">Motivering</text:span>
          </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text:p>
            <text:p text:style-name="considerans.al">- Elektrisch vervoer draagt bij aan een beter klimaat, het verminderen van geluidhinder en een verbeterde luchtkwaliteit en daarmee aan verbetering van het milieu zoals bedoeld in artikel 2 lid 2 sub a van de Wegenverkeerswet 1994; </text:p>
            <text:p text:style-name="considerans.al">- Steeds meer inwoners, werknemers en bezoekers van de gemeente beschikken over een elektrisch voertuig en het aantal elektrische voertuigen zal de komende jaren naar verwachting verder toenemen; </text:p>
            <text:p text:style-name="considerans.al">- De landelijke prognoses voor de ontwikkeling van het elektrische vervoer (EV outlooks 2024) voorspellen dat er in 2030 7300 elektrische auto’s in Veenendaal zullen zijn (nu 2245). </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 • Een elektrisch voertuig veelal in de plaats komt van een regulier voertuig, zodat de parkeerdruk in verhouding weinig zal wijzigen; </text:p>
            <text:p text:style-name="considerans.al">• Een verschuiving van parkeerdruk aannemelijk is in een ruimere omgeving (wijkniveau) vanwege continue uitbreiding van het aantal laadvoorzieningen; </text:p>
            <text:p text:style-name="considerans.al">•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kan worden gehouden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Op grond van de motivering besluiten om:</text:span>
          </text:p>
            <text:p text:style-name="common-al">Op een negental locaties per locatie een tweetal parkeervakken aan te wijzen, bestemd voor het opladen van elektrische auto’s. Dit wordt aangeduid door het plaatsen van het bord model E08c van bijlage 1 van het Reglement Verkeersregels en Verkeerstekens 1990.</text:p>
            <text:p text:style-name="common-al">Op de volgende plaatsen worden deze plekken aangewezen:</text:p>
            <text:p text:style-name="common-al">1. <text:span text:style-name="nadrukvet">Brinkersteeg</text:span>, bij Paddestoelenlaan 38 </text:p>
            <text:p text:style-name="common-al">2. <text:span text:style-name="nadrukvet">Jaap Spruijtwarande</text:span>, nabij nummer 23 </text:p>
            <text:p text:style-name="common-al">3. <text:span text:style-name="nadrukvet">Korenbloem</text:span><text:span text:style-name="nadrukvet">straat</text:span>, nabij nummer 2-02 </text:p>
            <text:p text:style-name="common-al">4. <text:span text:style-name="nadrukvet">Prins Willem-Alexanderpark</text:span>, nabij nummer 465B </text:p>
            <text:p text:style-name="common-al">5. <text:span text:style-name="nadrukvet">Schrijverspark</text:span>, nabij nummer 32 </text:p>
            <text:p text:style-name="common-al">6. <text:span text:style-name="nadrukvet">Sportlaan</text:span>, nabij nummer 9A </text:p>
            <text:p text:style-name="common-al">7. <text:span text:style-name="nadrukvet">Stationsplein</text:span>, nabij nummer 14 </text:p>
            <text:p text:style-name="common-al">8. <text:span text:style-name="nadrukvet">’t Melkhuis</text:span>, nabij nummer 9 </text:p>
            <text:p text:style-name="common-al">9. <text:span text:style-name="nadrukvet">Uiverstraat</text:span>, nabij nummer 31</text:p>
            <text:p text:style-name="common-al"/>
            <text:p text:style-name="common-al">
            <text:span text:style-name="nadrukvet">Inwerktreding</text:span>
          </text:p>
            <text:p text:style-name="common-al">Dit besluit treedt in werking zodra de laadpaal en de borden zijn aangebracht.</text:p>
            <text:p text:style-name="common-al"/>
            <text:p text:style-name="common-al">
            <text:span text:style-name="nadrukvet">Communicatie</text:span>
          </text:p>
            <text:p text:style-name="common-al">Dit besluit wordt gepubliceerd in het Gemeenteblad. Belanghebbenden kunnen bezwaar tegen dit besluit indienen bij het college van burgemeester en wethouders binnen zes weken na de dag waarop het besluit is gepublic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7april 2026</text:span>
            <text:span text:style-name="datum"/>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M. Fransen</text:span>
            <text:span text:style-name="achternaam"/>
          </text:span></text:p>
            <text:p><text:span text:style-name="functie">Teamleider Ruimtelijke advisering</text:span></text:p>
          </text:section>
        </text:section>
        <text:section text:name="bezwaarschrift_id1-3-2-4" text:style-name="bezwaarschrift">
          <text:p text:style-name="bezwaarschrift_top"/>
          <text:p text:style-name="tussenkopvetcur">Mededelingen</text:p>
          <text:p text:style-name="bezwaarschrift_al">
          <text:span text:style-name="nadrukvet">Ter inzage</text:span>
        </text:p>
          <text:p text:style-name="bezwaarschrift_al">De aanvraag is in te zien bij het Omgevingsloket in het gemeentehuis van Veenendaal. Het Omgevings- loket is alleen op afspraak bereikbaar. Heeft u vragen of wilt u een afspraak maken dan kunt u per email contact opnemen met team RP via omgevingsloket@veenendaal.nl.</text:p>
          <text:p text:style-name="bezwaarschrift_al"/>
          <text:p text:style-name="bezwaarschrift_al">
          <text:span text:style-name="nadrukvet">Bezwaarclausule</text:span>
        </text:p>
          <text:p text:style-name="bezwaarschrift_al">Bent u het niet eens met dit besluit dan kunt u of een andere belanghebbende binnen <text:span text:style-name="nadrukvet">zes weken</text:span> na publicatiedatum van het besluit een gemotiveerd bezwaarschrift richten aan het college van burgemeester en wethouders, postbus 1100, 3900 BC VEENENDAAL </text:p>
          <text:p text:style-name="bezwaarschrift_al">In het bezwaarschrift vermeldt u het volgende:</text:p>
          <text:p text:style-name="bezwaarschrift_al"> • uw naam, adres, datum en ondertekening; </text:p>
          <text:p text:style-name="bezwaarschrift_al">• een omschrijving van het besluit waartegen het bezwaar is gericht (u kunt bijvoorbeeld de datum en het kenmerk van dit besluit vermelden of een kopie meesturen); </text:p>
          <text:p text:style-name="bezwaarschrift_al">• de reden waarom u bezwaar instelt. </text:p>
          <text:p text:style-name="bezwaarschrift_al">Wij verzoeken u ook uw telefoonnummer en uw e-mail adres te vermelde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span text:style-name="nadrukvet">Heeft u meer tijd nodig om uw bezwaar te onderbouwen?</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Als uw bezwaar ontvankelijk is dan wordt u door de bezwaarcommissie uitgenodigd voor een hoorzitting.</text:p>
          <text:p text:style-name="bezwaarschrift_al"/>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text:p>
          <text:p text:style-name="bezwaarschrift_al">U kunt ook digitaal het verzoekschrift indienen en wel via <text:a xlink:href="http://loket.rechtspraak.nl/bestuursrecht" xlink:type="simple">Externe link:http://loket.rechtspraak.nl/bestuursrecht</text:a>. Daarvoor moet u ook beschikken over een elektronische handtekening (DigiD). Op deze site is tevens meer informatie te vi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29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negen locaties met elk twee parkeergelegenheden uitsluitend bestemd voor het opladen van elektrische motorvoertuigen - Brinkersteeg, Jaap Spruijtwarande, Korenbloemstraat, Prins Willem-Alexanderpark, Schrijverspark, Sportlaan, Stationsplein, ’t Melkhuis en Ui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13-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aanwijzen diverse parkeergelegenheden voor het opladen van elektrische voertuigen</meta:user-defined>
    <meta:user-defined meta:name="DCTERMS.W3CDTF/DCTERMS.available">2026-04-22</meta:user-defined>
    <meta:user-defined meta:name="OVERHEIDop.externeBijlage">Politie advies |exb-2026-14304</meta:user-defined>
    <meta:user-defined meta:name="OVERHEIDop.externeBijlage">Luchtfoto Brinkersteeg |exb-2026-14305</meta:user-defined>
    <meta:user-defined meta:name="OVERHEIDop.externeBijlage">Luchtfoto Korenbloemstraat |exb-2026-14306</meta:user-defined>
    <meta:user-defined meta:name="OVERHEIDop.externeBijlage">Luchtfoto Prins Willem-Alexanderpark|exb-2026-14307</meta:user-defined>
    <meta:user-defined meta:name="OVERHEIDop.externeBijlage">Luchtfoto Schrijverspark |exb-2026-14308</meta:user-defined>
    <meta:user-defined meta:name="OVERHEIDop.externeBijlage">Luchtfoto Sportlaan |exb-2026-14309</meta:user-defined>
    <meta:user-defined meta:name="OVERHEIDop.externeBijlage">Luchtfoto 't Melkhuis|exb-2026-14310</meta:user-defined>
    <meta:user-defined meta:name="OVERHEIDop.externeBijlage">Luchtfoto Uiverstraat |exb-2026-14311</meta:user-defined>
    <meta:user-defined meta:name="OVERHEIDop.externeBijlage">Luchtfoto Stationsplein |exb-2026-14312</meta:user-defined>
    <meta:user-defined meta:name="OVERHEIDop.externeBijlage">Luchtfoto Spruijtwarande |exb-2026-14313</meta:user-defined>
    <meta:user-defined meta:name="DCTERMS.W3CDTF/OVERHEIDop.jaargang">2026</meta:user-defined>
    <meta:user-defined meta:name="OVERHEIDop.publicationIssue">192918</meta:user-defined>
    <meta:user-defined meta:name="OVERHEIDop.GmbID/DC.identifier">gmb-2026-192918</meta:user-defined>
    <meta:user-defined meta:name="OVERHEIDop.versieInformatie"/>
  </office:meta>
</office:document-meta>
</file>