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laude Debussylaan 34, Amsterdam - Herinrichten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inrichten van het dakterras.</text:p>
            <text:p text:style-name="common-al">Aanvrager: Google Netherlands B.V.</text:p>
            <text:p text:style-name="common-al">Zaaknummer: OD2026-0021292</text:p>
            <text:p text:style-name="common-al">DSO nummer: 2026032701131</text:p>
            <text:p text:style-name="common-al">Ontvangstdatum aanvraag: 27-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9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92</meta:user-defined>
    <meta:user-defined meta:name="DCTERMS.abstract">het herinricht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laude Debussylaan 34, Amsterdam - Herinrichten dakterras</meta:user-defined>
    <meta:user-defined meta:name="DCTERMS.W3CDTF/DCTERMS.available">2026-04-22</meta:user-defined>
    <meta:user-defined meta:name="DCTERMS.W3CDTF/OVERHEIDop.jaargang">2026</meta:user-defined>
    <meta:user-defined meta:name="OVERHEIDop.publicationIssue">192914</meta:user-defined>
    <meta:user-defined meta:name="OVERHEIDop.GmbID/DC.identifier">gmb-2026-192914</meta:user-defined>
    <meta:user-defined meta:name="OVERHEIDop.versieInformatie"/>
  </office:meta>
</office:document-meta>
</file>