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Larixlaan 44 1161SZ Zwanenburg, 039413160446, 2026031700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3-2026, het realiseren van een dakopbouw, Larixlaan 44 1161SZ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9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6044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Larixlaan 44 1161SZ Zwanenburg, 039413160446, 202603170031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12</meta:user-defined>
    <meta:user-defined meta:name="OVERHEIDop.GmbID/DC.identifier">gmb-2026-192912</meta:user-defined>
    <meta:user-defined meta:name="OVERHEIDop.versieInformatie"/>
  </office:meta>
</office:document-meta>
</file>