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56 1381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, plaatsen van schoorsteen, 6 zonnepanelen, 1 dakkapel, 2 dakramen, uitbouw achterzijde en intern wijzigen en verduurzamen woning</text:p>
            <text:p text:style-name="common-al">Besluit: verleend</text:p>
            <text:p text:style-name="common-al">Besluit verzonden op: 20-04-2026</text:p>
            <text:p text:style-name="common-al">Zaakadres: Nieuwstad 56 1381CD Weesp</text:p>
            <text:p text:style-name="common-al">Zaaknummer: Z2024-042305</text:p>
            <text:p text:style-name="common-al">DSO-nummer: 20241218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23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05</meta:user-defined>
    <meta:user-defined meta:name="DCTERMS.abstract">vervangen kozijnen, plaatsen van schoorsteen, 6 zonnepanelen, 1 dakkapel, 2 dakramen, uitbouw achterzijde en intern wijzigen en verduurzam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stad 56 1381CD Wees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10</meta:user-defined>
    <meta:user-defined meta:name="OVERHEIDop.GmbID/DC.identifier">gmb-2026-192910</meta:user-defined>
    <meta:user-defined meta:name="OVERHEIDop.versieInformatie"/>
  </office:meta>
</office:document-meta>
</file>