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serre/baskapel op het voordakvlak van een woning, Paddenstoelenlaan 123, 3451PZ Vleuten, GU-Z2025-003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denstoelenlaan 123, 3451PZ Vleuten</text:p>
            <text:p text:style-name="common-al">GU-Z2025-0035658</text:p>
            <text:p text:style-name="common-al">Toelichting: het plaatsen van een dakserre/bas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58</meta:user-defined>
    <meta:user-defined meta:name="DCTERMS.abstract">Toelichting: het plaatsen van een dakserre/bas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serre/baskapel op het voordakvlak van een woning, Paddenstoelenlaan 123, 3451PZ Vleuten, GU-Z2025-0035658</meta:user-defined>
    <meta:user-defined meta:name="OVERHEIDop.datumEindeReactietermijn">2026-02-25</meta:user-defined>
    <meta:user-defined meta:name="OVERHEIDop.terinzageleggingBG">https://jeleefomgeving.nl/inzien/002220647/40329085-4708-48de-9448-eaee7750f09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91</meta:user-defined>
    <meta:user-defined meta:name="OVERHEIDop.GmbID/DC.identifier">gmb-2026-19291</meta:user-defined>
    <meta:user-defined meta:name="OVERHEIDop.versieInformatie"/>
  </office:meta>
</office:document-meta>
</file>