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ristolroodstraat 164, 1503 NZ Zaandam - het plaatsen van een geneesmiddelen 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672 - het plaatsen van een geneesmiddelen automaat - op de locatie Bristolroodstraat 164, 1503 NZ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0-04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9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72</meta:user-defined>
    <dc:language>nl</dc:language>
    <meta:user-defined meta:name="OVERHEIDop.locatietype/OVERHEIDop.gebiedsmarkering">Punt</meta:user-defined>
    <meta:user-defined meta:name="DC.title">Intrekking aanvraag omgevingsvergunning - Bristolroodstraat 164, 1503 NZ Zaandam - het plaatsen van een geneesmiddelen automaa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04</meta:user-defined>
    <meta:user-defined meta:name="OVERHEIDop.GmbID/DC.identifier">gmb-2026-192904</meta:user-defined>
    <meta:user-defined meta:name="OVERHEIDop.versieInformatie"/>
  </office:meta>
</office:document-meta>
</file>