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olheksbos 53, Hoofddorp - Bouwen car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carport.</text:p>
            <text:p text:style-name="common-al">Zaaknummer: OD2026-0023813</text:p>
            <text:p text:style-name="common-al">DSO nummer: 2026021500181</text:p>
            <text:p text:style-name="common-al">Ontvangstdatum aanvraag: 01-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9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13</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olheksbos 53, Hoofddorp - Bouwen carport</meta:user-defined>
    <meta:user-defined meta:name="DCTERMS.W3CDTF/DCTERMS.available">2026-04-22</meta:user-defined>
    <meta:user-defined meta:name="DCTERMS.W3CDTF/OVERHEIDop.jaargang">2026</meta:user-defined>
    <meta:user-defined meta:name="OVERHEIDop.publicationIssue">192900</meta:user-defined>
    <meta:user-defined meta:name="OVERHEIDop.GmbID/DC.identifier">gmb-2026-192900</meta:user-defined>
    <meta:user-defined meta:name="OVERHEIDop.versieInformatie"/>
  </office:meta>
</office:document-meta>
</file>