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1, Amsterdam - Plegen onderhoudswerkzaamheden buitenschil station Amsterdam Centr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egen van onderhoudswerkzaamheden aan de buitenschil van station Amsterdam Centraal. Het project omvat onder andere (groot) onderhoud aan de buitenschil (gevels en daken), waaronder het vervangen van leien en andere dakbedekking, herstel van metselwerk en natuursteen en schilderwerk.</text:p>
            <text:p text:style-name="common-al">Aanvrager: NS Stations B.V.</text:p>
            <text:p text:style-name="common-al">Zaaknummer: OD2025-0011344</text:p>
            <text:p text:style-name="common-al">DSO nummer: 2025071001810</text:p>
            <text:p text:style-name="common-al">Uitkomst besluit: verleend</text:p>
            <text:p text:style-name="common-al">Datum besluit: 24-12-2025</text:p>
            <text:p text:style-name="common-al">Bezwaar in te dienen tot en met: 04-02-2026</text:p>
            <text:p text:style-name="common-al">Namens: Gemeente Amsterdam</text:p>
            <text:p text:style-name="common-al">Wilt u de gepubliceerde documenten behorende bij deze bekendmaking in zien, klik dan <text:a xlink:href="https://edataloket.odnzkg.nl/?q=%7B%22search%22%3A%22OD2025-001134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344</meta:user-defined>
    <meta:user-defined meta:name="DCTERMS.abstract">het plegen van onderhoudswerkzaamheden aan de buitenschil van Amsterdam Centraal, Cuypersgebouw</meta:user-defined>
    <dc:language>nl</dc:language>
    <meta:user-defined meta:name="OVERHEIDop.locatietype/OVERHEIDop.gebiedsmarkering">Vlak</meta:user-defined>
    <meta:user-defined meta:name="OVERHEIDop.locatietype/OVERHEIDop.gebiedsmarkering">Punt</meta:user-defined>
    <meta:user-defined meta:name="DC.title">Vergunning verleend - Stationsplein 1, Amsterdam - Plegen onderhoudswerkzaamheden buitenschil station Amsterdam Centraal</meta:user-defined>
    <meta:user-defined meta:name="DCTERMS.W3CDTF/DCTERMS.available">2026-01-02</meta:user-defined>
    <meta:user-defined meta:name="DCTERMS.W3CDTF/OVERHEIDop.jaargang">2026</meta:user-defined>
    <meta:user-defined meta:name="OVERHEIDop.publicationIssue">1929</meta:user-defined>
    <meta:user-defined meta:name="OVERHEIDop.GmbID/DC.identifier">gmb-2026-1929</meta:user-defined>
    <meta:user-defined meta:name="OVERHEIDop.versieInformatie"/>
  </office:meta>
</office:document-meta>
</file>