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bert Regoutstraat 66, 6042C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noveren dak</text:p>
            <text:p text:style-name="common-al">Robert Regoutstraat 66, 6042C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96</text:p>
            <text:p text:style-name="common-al"/>
            <text:p text:style-name="common-al">
            <text:span text:style-name="nadrukvet">Datum besluit:</text:span>
          </text:p>
            <text:p text:style-name="common-al">17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8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496</meta:user-defined>
    <meta:user-defined meta:name="DCTERMS.abstract">Omschrijving (incl. locatie):  Robert Regoutstraat 66, 6042CN Roermond: renover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bert Regoutstraat 66, 6042CN Roermond - Verleende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899</meta:user-defined>
    <meta:user-defined meta:name="OVERHEIDop.GmbID/DC.identifier">gmb-2026-192899</meta:user-defined>
    <meta:user-defined meta:name="OVERHEIDop.versieInformatie"/>
  </office:meta>
</office:document-meta>
</file>