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4-2026 hebben wij een reguliere omgevingsvergunning verleend voor het kappen van een lindeboom op het adres Goorseweg 32b 7475BD Markelo. Deze vergunning staat ingeschreven onder zaaknummer 00001077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28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7318</meta:user-defined>
    <meta:user-defined meta:name="DCTERMS.abstract">het kappen van een lindeboom</meta:user-defined>
    <dc:language>nl</dc:language>
    <meta:user-defined meta:name="OVERHEIDop.locatietype/OVERHEIDop.gebiedsmarkering">Vlak</meta:user-defined>
    <meta:user-defined meta:name="OVERHEIDop.locatietype/OVERHEIDop.gebiedsmarkering">Punt</meta:user-defined>
    <meta:user-defined meta:name="DC.title">Op 20-04-2026 hebben wij een reguliere omgevingsvergunning verleend voor het kappen van een lindeboom op het adres Goorseweg 32b 7475BD Markelo. Deze vergunning staat ingeschreven onder zaaknummer 00001077318.</meta:user-defined>
    <meta:user-defined meta:name="DCTERMS.W3CDTF/DCTERMS.available">2026-04-22</meta:user-defined>
    <meta:user-defined meta:name="DCTERMS.W3CDTF/OVERHEIDop.jaargang">2026</meta:user-defined>
    <meta:user-defined meta:name="OVERHEIDop.publicationIssue">192893</meta:user-defined>
    <meta:user-defined meta:name="OVERHEIDop.GmbID/DC.identifier">gmb-2026-192893</meta:user-defined>
    <meta:user-defined meta:name="OVERHEIDop.versieInformatie"/>
  </office:meta>
</office:document-meta>
</file>