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uitbouw met dakterras achter en verbreden dakkapel voorzijde op het perceel Van Goudoeverstraat 15, 3814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met dakterras achter en verbreden dakkapel voorzijde op het perceel Van Goudoeverstraat 15, 3814 BD Amersfoort</text:span>
          </text:p>
            <text:p text:style-name="common-al">De Gemeente Amersfoort heeft op 09-04-2026 een aanvraag voor een omgevingsvergunning ontvangen voor het realiseren van een uitbouw met dakterras achter en verbreden dakkapel voorzijde op het perceel Van Goudoeverstraat 15, 3814 BD Amersfoort, met kenmerk CLZ-0003498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8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986</meta:user-defined>
    <dc:language>nl</dc:language>
    <meta:user-defined meta:name="OVERHEIDop.locatietype/OVERHEIDop.gebiedsmarkering">Punt</meta:user-defined>
    <meta:user-defined meta:name="DC.title">Ontvangen aanvraag omgevingsvergunning voor het realiseren van een uitbouw met dakterras achter en verbreden dakkapel voorzijde op het perceel Van Goudoeverstraat 15, 3814 BD Amersfoort</meta:user-defined>
    <meta:user-defined meta:name="DCTERMS.W3CDTF/DCTERMS.available">2026-04-22</meta:user-defined>
    <meta:user-defined meta:name="DCTERMS.W3CDTF/OVERHEIDop.jaargang">2026</meta:user-defined>
    <meta:user-defined meta:name="OVERHEIDop.publicationIssue">192892</meta:user-defined>
    <meta:user-defined meta:name="OVERHEIDop.GmbID/DC.identifier">gmb-2026-192892</meta:user-defined>
    <meta:user-defined meta:name="OVERHEIDop.versieInformatie"/>
  </office:meta>
</office:document-meta>
</file>