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stigen van een BSO bij RKSV Rood-Wit op het adres Emmastraat 86, 4711 AV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vestigen van een BSO bij RKSV Rood-Wit op het adres Emmastraat 86, 4711 AV St. Willebro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20-04-2026. De gemeente neemt daarover waarschijnlijk voor 15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92889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88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88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6/087976</meta:user-defined>
    <dc:language>nl</dc:language>
    <meta:user-defined meta:name="OVERHEIDop.locatietype/OVERHEIDop.gebiedsmarkering">Punt</meta:user-defined>
    <meta:user-defined meta:name="DC.title">Aanvraag vergunning voor het vestigen van een BSO bij RKSV Rood-Wit op het adres Emmastraat 86, 4711 AV St. Willebrord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2889</meta:user-defined>
    <meta:user-defined meta:name="OVERHEIDop.GmbID/DC.identifier">gmb-2026-192889</meta:user-defined>
    <meta:user-defined meta:name="OVERHEIDop.versieInformatie"/>
  </office:meta>
</office:document-meta>
</file>