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Tielsestraat 62, 6675AE Valburg</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Overbetuwe een verzoek ontvangen voor het plan voor de verbouw van het kantoor naar woonhuis . Het verzoek betreft:</text:p>
            <text:p text:style-name="common-al">
            <text:span text:style-name="nadrukvet">Locatie: </text:span>Tielsestraat 62, 6675AE Valburg</text:p>
            <text:p text:style-name="common-al">
            <text:span text:style-name="nadrukvet">Zaaknummer: </text:span>Z2026-00804</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288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8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8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804</meta:user-defined>
    <meta:user-defined meta:name="DCTERMS.abstract">Betreft: het plan voor de verbouw van het kantoor naar woonhuis  op locatie Tielsestraat 62, 6675AE Valburg, ontvangen op 17 april 2026</meta:user-defined>
    <dc:language>nl</dc:language>
    <meta:user-defined meta:name="OVERHEIDop.locatietype/OVERHEIDop.gebiedsmarkering">Vlak</meta:user-defined>
    <meta:user-defined meta:name="DC.title">Kennisgeving ontvangst verzoek omgevingsvergunning op locatie Tielsestraat 62, 6675AE Valburg</meta:user-defined>
    <meta:user-defined meta:name="DCTERMS.W3CDTF/DCTERMS.available">2026-04-22</meta:user-defined>
    <meta:user-defined meta:name="DCTERMS.W3CDTF/OVERHEIDop.jaargang">2026</meta:user-defined>
    <meta:user-defined meta:name="OVERHEIDop.publicationIssue">192887</meta:user-defined>
    <meta:user-defined meta:name="OVERHEIDop.GmbID/DC.identifier">gmb-2026-192887</meta:user-defined>
    <meta:user-defined meta:name="OVERHEIDop.versieInformatie"/>
  </office:meta>
</office:document-meta>
</file>