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Vogelenzangseweg 171, 2114CG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Vogelenzangseweg 171, 2114CG Vogelenzang.</text:p>
            <text:p text:style-name="common-al">Wij hebben we een verzoek ontvangen om de procedure voor de aanvraag omgevingsvergunning van 13 februari 2026 te beëindigen. Deze omgevingsvergunning is aangevraagd voor het maken van een uitweg.</text:p>
            <text:p text:style-name="common-al">De procedure voor Vogelenzangseweg 171, 2114CG Vogelenzang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288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8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21</meta:user-defined>
    <meta:user-defined meta:name="DCTERMS.abstract">Betreft: Verzoek ingetrokken op het adres Vogelenzangseweg 171, 2114CG Vogelenzang voor het maken van een uitweg</meta:user-defined>
    <dc:language>nl</dc:language>
    <meta:user-defined meta:name="OVERHEIDop.locatietype/OVERHEIDop.gebiedsmarkering">Vlak</meta:user-defined>
    <meta:user-defined meta:name="DC.title">Beëindiging procedure voor Vogelenzangseweg 171, 2114CG Vogelenzan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882</meta:user-defined>
    <meta:user-defined meta:name="OVERHEIDop.GmbID/DC.identifier">gmb-2026-192882</meta:user-defined>
    <meta:user-defined meta:name="OVERHEIDop.versieInformatie"/>
  </office:meta>
</office:document-meta>
</file>