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style:style style:family="table-column" style:parent-style-name="colspec" style:name="id1-3-2-2-5-2-4-1-7">
      <style:table-column-properties/>
    </style:style>
    <text:list-style style:name="id1-3-2-2-5-2-4-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8-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8-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8-15-2-2">
      <text:list-level-style-bullet text:bullet-char="-" text:level="1">
        <style:list-level-properties text:min-label-width="10mm"/>
      </text:list-level-style-bullet>
    </text:list-style>
    <text:list-style style:name="id1-3-2-2-5-2-4-1-8-15-2-2-1">
      <text:list-level-style-bullet text:bullet-char="-" text:level="1">
        <style:list-level-properties text:min-label-width="10mm"/>
      </text:list-level-style-bullet>
    </text:list-style>
    <text:list-style style:name="id1-3-2-2-5-2-4-1-8-15-2-2-2">
      <text:list-level-style-bullet text:bullet-char="-" text:level="1">
        <style:list-level-properties text:min-label-width="10mm"/>
      </text:list-level-style-bullet>
    </text:list-style>
    <text:list-style style:name="id1-3-2-2-5-2-4-1-8-15-2-2-3">
      <text:list-level-style-bullet text:bullet-char="-" text:level="1">
        <style:list-level-properties text:min-label-width="10mm"/>
      </text:list-level-style-bullet>
    </text:list-style>
    <text:list-style style:name="id1-3-2-2-5-2-4-1-8-16-7-2">
      <text:list-level-style-bullet text:bullet-char="-" text:level="1">
        <style:list-level-properties text:min-label-width="10mm"/>
      </text:list-level-style-bullet>
    </text:list-style>
    <text:list-style style:name="id1-3-2-2-5-2-4-1-8-16-7-2-1">
      <text:list-level-style-bullet text:bullet-char="-" text:level="1">
        <style:list-level-properties text:min-label-width="10mm"/>
      </text:list-level-style-bullet>
    </text:list-style>
    <text:list-style style:name="id1-3-2-2-5-2-4-1-8-16-7-2-2">
      <text:list-level-style-bullet text:bullet-char="-" text:level="1">
        <style:list-level-properties text:min-label-width="10mm"/>
      </text:list-level-style-bullet>
    </text:list-style>
    <text:list-style style:name="id1-3-2-2-5-2-4-1-8-16-7-2-3">
      <text:list-level-style-bullet text:bullet-char="-" text:level="1">
        <style:list-level-properties text:min-label-width="10mm"/>
      </text:list-level-style-bullet>
    </text:list-style>
    <text:list-style style:name="id1-3-2-2-5-2-4-1-8-16-7-2-4">
      <text:list-level-style-bullet text:bullet-char="-" text:level="1">
        <style:list-level-properties text:min-label-width="10mm"/>
      </text:list-level-style-bullet>
    </text:list-style>
    <text:list-style style:name="id1-3-2-2-5-2-4-1-8-16-7-2-5">
      <text:list-level-style-bullet text:bullet-char="-" text:level="1">
        <style:list-level-properties text:min-label-width="10mm"/>
      </text:list-level-style-bullet>
    </text:list-style>
    <text:list-style style:name="id1-3-2-2-5-2-4-1-8-16-7-2-6">
      <text:list-level-style-bullet text:bullet-char="-" text:level="1">
        <style:list-level-properties text:min-label-width="10mm"/>
      </text:list-level-style-bullet>
    </text:list-style>
    <text:list-style style:name="id1-3-2-2-5-2-4-1-8-16-7-2-7">
      <text:list-level-style-bullet text:bullet-char="-" text:level="1">
        <style:list-level-properties text:min-label-width="10mm"/>
      </text:list-level-style-bullet>
    </text:list-style>
    <text:list-style style:name="id1-3-2-2-5-2-4-1-8-16-7-2-8">
      <text:list-level-style-bullet text:bullet-char="-" text:level="1">
        <style:list-level-properties text:min-label-width="10mm"/>
      </text:list-level-style-bullet>
    </text:list-style>
    <text:list-style style:name="id1-3-2-2-5-2-4-1-8-16-7-2-9">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style:style style:family="table-column" style:parent-style-name="colspec" style:name="id1-3-2-2-5-3-4-1-7">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regeling Gemeenschappelijke Diensten Stichting Watermaatschappij Amsterdam</text:p>
      <text:section text:name="regeling_id1-3-2" text:style-name="regeling">
        <text:section text:name="aanhef_id1-3-2-1" text:style-name="aanhef">
          <text:section text:name="preambule_id1-3-2-1-1" text:style-name="preambule">
            <text:p text:style-name="al">Het bestuur en de bestuurder | directeur Gemeenschappelijke Diensten van de Stichting Watermaatschappij Amsterdam (hierna: de Stichting), elk voor zover het ieders bevoegdheden betreft,</text:p>
            <text:p text:style-name="al"/>
            <text:p text:style-name="al">
            <text:span text:style-name="nadrukvet">gelet op:</text:span>
          </text:p>
            <text:p text:style-name="al"/>
            <text:p text:style-name="al">het besluit van het college van burgemeester en wethouders en van de burgemeester van Amsterdam d.d. 28 oktober 2025, waarbij aan de directeur Gemeenschappelijke Diensten van de Stichting mandaat, volmacht en machtiging is verleend voor het uitoefenen van bevoegdheden in verband met de beleidsvoorbereiding en uitvoering van de (drink)watertaken c.a.; </text:p>
            <text:p text:style-name="al"/>
            <text:p text:style-name="al">het bepaalde in artikel 9 van de statuten van de Stichting (hierna: de statuten), op grond waarvan het bestuur bevoegd is de Stichting te vertegenwoordigen en bevoegd is volmacht te verlenen om de Stichting te vertegenwoordigen; </text:p>
            <text:p text:style-name="al"/>
            <text:p text:style-name="al">
            <text:span text:style-name="nadrukvet">besluiten:</text:span>
          </text:p>
            <text:p text:style-name="al"/>
            <text:p text:style-name="al">Vast te stellen de Ondermandaatregeling Gemeenschappelijke Diensten Stichting Watermaatschappij Amsterdam.</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ondermandaat: de bevoegdheid om in naam van het college van burgemeester en wethouders (hierna: het college) besluiten te nemen;</text:p>
              </text:list-item>
              <text:list-item text:style-override="id1-3-2-2-2-3">
                <text:number>b)</text:number>
                <text:p text:style-name="al">(onder)volmacht: de bevoegdheid om in naam van de gemeente Amsterdam (hierna: de Gemeente) dan wel het college dan wel de Stichting privaatrechtelijke rechtshandelingen te verrichten;</text:p>
              </text:list-item>
              <text:list-item text:style-override="id1-3-2-2-2-4">
                <text:number>c)</text:number>
                <text:p text:style-name="al">(onder)machtiging: de bevoegdheid om in naam van de Gemeente dan wel het college handelingen dan wel de Stichting te verrichten die geen besluit in de zin van de Algemene wet bestuursrecht of privaatrechtelijke rechtshandeling zijn;</text:p>
              </text:list-item>
            </text:list>
          </text:section>
          <text:section text:name="artikel_id1-3-2-2-3" text:style-name="artikel">
            <text:p text:style-name="artikel_kop_titel"><text:span text:style-name="artikel_kop_label">Artikel</text:span> <text:span text:style-name="artikel_kop_nr">2</text:span> Toekenning en reikwijdte ondermandaat, ondervolmacht en machtiging</text:p>
            <text:list text:style-name="id1-3-2-2-3-2">
              <text:list-item text:style-override="id1-3-2-2-3-2">
                <text:number>1.</text:number>
                <text:p text:style-name="al">Het verlenen van ondermandaat voor het nemen van een besluit ter uitoefening van een bevoegdheid omvat het nemen van alle voorbereidingsbesluiten en het verrichten van alle voorbereidingshandelingen en de ondervolmacht voor het verrichten van de daarmee verbonden privaatrechtelijke rechtshandelingen en de ondermachtiging voor het verrichten van daarmee samenhangende feitelijke handelingen.</text:p>
              </text:list-item>
              <text:list-item text:style-override="id1-3-2-2-3-3">
                <text:number>2.</text:number>
                <text:p text:style-name="al">Aan de functionarissen genoemd in artikel 4 wordt ondermandaat, (onder)volmacht dan wel (onder)machtiging verleend voor het uitoefenen van de in artikel 4 genoemde bevoegdheden. De bevoegdheden in artikel 4 worden geacht te zijn gewijzigd voor zoveel en op het tijdstip dat de daarbij genoemde wetten en regelingen zijn gewijzigd.</text:p>
              </text:list-item>
              <text:list-item text:style-override="id1-3-2-2-3-4">
                <text:number>3.</text:number>
                <text:p text:style-name="al">De in artikel 4 genoemde functionarissen hebben de daar aangegeven bevoegdheden slechts voor zover deze betrekking hebben op aangelegenheden die behoren tot hun gebruikelijke werkzaamheden en taken, zoals onder andere blijkend uit een functiebeschrijving.</text:p>
              </text:list-item>
              <text:list-item text:style-override="id1-3-2-2-3-5">
                <text:number>4.</text:number>
                <text:p text:style-name="al">De op grond van dit besluit verleende ondermandaten, (onder)volmachten en (onder)machtigingen, gelden eveneens voor de plaatsvervangers van de in artikel 4 genoemde medewerkers.</text:p>
              </text:list-item>
            </text:list>
          </text:section>
          <text:section text:name="artikel_id1-3-2-2-4" text:style-name="artikel">
            <text:p text:style-name="artikel_kop_titel"><text:span text:style-name="artikel_kop_label">Artikel</text:span> <text:span text:style-name="artikel_kop_nr">3</text:span> Kader uitoefening bevoegdheid</text:p>
            <text:list text:style-name="id1-3-2-2-4-2">
              <text:list-item text:style-override="id1-3-2-2-4-2">
                <text:number>1.</text:number>
                <text:p text:style-name="al">Een ondermandaat, (onder)volmacht of (onder)machtiging omvat alle handelingen die tot de uitoefening van de bevoegdheid kunnen worden gerekend, zoals het voeren van correspondentie, het verzoeken om informatie, het vragen of geven van advies, het verdagen van beslissingen, het verstrekken van inlichtingen en het voldoen aan publicatieverplichtingen.</text:p>
              </text:list-item>
              <text:list-item text:style-override="id1-3-2-2-4-3">
                <text:number>2.</text:number>
                <text:p text:style-name="al">De uitoefening van een ondermandaat, (onder)volmacht of (onder)machtiging geschiedt met inachtneming van:</text:p>
                <text:list text:style-name="id1-3-2-2-4-3-3">
                  <text:list-item text:style-override="id1-3-2-2-4-3-3-1">
                    <text:number>a.</text:number>
                    <text:p text:style-name="al">het vastgestelde beleid van de Gemeente, de Stichting en de toepasselijke wet- en regelgeving; </text:p>
                  </text:list-item>
                  <text:list-item text:style-override="id1-3-2-2-4-3-3-2">
                    <text:number>b.</text:number>
                    <text:p text:style-name="al">het beschikbaar gestelde budget in de begroting van de Gemeente of de Stichting;</text:p>
                  </text:list-item>
                  <text:list-item text:style-override="id1-3-2-2-4-3-3-3">
                    <text:number>c.</text:number>
                    <text:p text:style-name="al">de eventuele bij het mandaat gegeven beperkingen en instructies bedoeld in artikel 10:6, eerste lid van de Algemene wet bestuursrecht;</text:p>
                  </text:list-item>
                  <text:list-item text:style-override="id1-3-2-2-4-3-3-4">
                    <text:number>d.</text:number>
                    <text:p text:style-name="al">de bepalingen in de statuten van de Stichting waaronder de doelomschrijving van de Stichting en de bepalingen omtrent de bevoegdheid de Stichting te vertegenwoordigen.</text:p>
                  </text:list-item>
                </text:list>
              </text:list-item>
              <text:list-item text:style-override="id1-3-2-2-4-4">
                <text:number>3.</text:number>
                <text:p text:style-name="al">Bij de uitoefening van bevoegdheden op grond van deze Ondermandaatregeling geldt dat: </text:p>
                <text:list text:style-name="id1-3-2-2-4-4-3">
                  <text:list-item text:style-override="id1-3-2-2-4-4-3-1">
                    <text:number>a.</text:number>
                    <text:p text:style-name="al">De directeur Gemeenschappelijke Diensten bevoegd is om (rechts)handelingen ten behoeve van de Stichting te verrichten mits passend binnen de begroting van de Stichting<text:note text:id="noot_id1-3-2-2-4-4-3-1-2-1" text:note-class="footnote"><text:note-citation text:label=" 1 "> 1 </text:note-citation><text:note-body><text:p text:style-name="noot.al">De directeur is op grond van het besluit van 28 oktober 2025 van het College van B&amp;W en de burgemeester van Amsterdam reeds bevoegd om financiële verplichtingen aan te gaan namens de gemeente Amsterdam mits passend binnen de begroting van de gemeente.</text:p></text:note-body></text:note>;</text:p>
                  </text:list-item>
                  <text:list-item text:style-override="id1-3-2-2-4-4-3-2">
                    <text:number>b.</text:number>
                    <text:p text:style-name="al">De concerncontroller/ CFO bevoegd is om (rechts)handelingen te verrichten namens de Gemeente en de Stichting met een financieel belang tot ten hoogste €250.000,-;</text:p>
                  </text:list-item>
                  <text:list-item text:style-override="id1-3-2-2-4-4-3-3">
                    <text:number>c.</text:number>
                    <text:p text:style-name="al">Afdelingshoofden van Waterschap Amstel, Gooi en Vecht werkzaam binnen de divisie Gemeenschappelijke Diensten van de Stichting bevoegd zijn (rechts)handelingen te verrichten namens de Gemeente en de Stichting met een financieel belang tot ten hoogste € 100.000,-;</text:p>
                  </text:list-item>
                  <text:list-item text:style-override="id1-3-2-2-4-4-3-4">
                    <text:number>d.</text:number>
                    <text:p text:style-name="al">Teamleiders van Waterschap Amstel, Gooi en Vecht werkzaam binnen de divisie Gemeenschappelijke Diensten van de Stichting bevoegd zijn (rechts)handelingen te verrichten namens de Gemeente en de Stichting met een financieel belang tot ten hoogste €25.000,-;</text:p>
                  </text:list-item>
                </text:list>
                <text:p text:style-name="al">Deze bedragen gelden tenzij anders is bepaald en zijn exclusief Btw. </text:p>
              </text:list-item>
            </text:list>
          </text:section>
          <text:section text:name="artikel_id1-3-2-2-5" text:style-name="artikel">
            <text:p text:style-name="artikel_kop_titel"><text:span text:style-name="artikel_kop_label">Artikel</text:span> <text:span text:style-name="artikel_kop_nr">4</text:span> Te verlenen mandaat, volmacht of machtiging</text:p>
            <text:list text:style-name="id1-3-2-2-5-2">
              <text:list-item text:style-override="id1-3-2-2-5-2">
                <text:number>a.</text:number>
                <text:p text:style-name="al">Aan de volgende functionarissen werkzaam binnen de kolom Gemeenschappelijke Diensten wordt ondermandaat, ondervolmacht of ondermachtiging verleend voor het uitoefenen van de hiernavolgende bevoegdheden: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column table:style-name="id1-3-2-2-5-2-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bestuursorgaan</text:p>
                    </table:table-cell>
                    <table:table-cell table:style-name="cell_frame_all" table:number-rows-spanned="1" table:number-columns-spanned="1">
                      <text:p text:style-name="table_al">Soort </text:p>
                      <text:p text:style-name="table_al">over</text:p>
                      <text:p text:style-name="table_al">dracht</text:p>
                    </table:table-cell>
                    <table:table-cell table:style-name="cell_frame_all" table:number-rows-spanned="1" table:number-columns-spanned="1">
                      <text:p text:style-name="table_al">Verleendaan</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in artikel 3, lid 3 genoemde functionarissen</text:p>
                    </table:table-cell>
                    <table:table-cell table:style-name="cell_frame_all" table:number-rows-spanned="1" table:number-columns-spanned="1">
                      <text:list text:style-name="id1-3-2-2-5-2-4-1-8-2-7-1">
                        <text:list-item text:style-override="id1-3-2-2-5-2-4-1-8-2-7-1-1"><text:number>a.</text:number><text:p text:style-name="table_al"> geldt niet voor het oprichten van of deelnemen in een rechtspersoon</text:p></text:list-item>
                        <text:list-item text:style-override="id1-3-2-2-5-2-4-1-8-2-7-1-2"><text:number>b.</text:number><text:p text:style-name="table_al"> financiële dekking moet aanwezig zijn in de vorm van een daarvoor bestemde begrotingspost</text:p></text:list-item>
                        <text:list-item text:style-override="id1-3-2-2-5-2-4-1-8-2-7-1-3"><text:number>c.</text:number><text:p text:style-name="table_al"> het aangaan van de rechtshandeling moet voortvloeien uit de aan de Stichting expliciet opgedragen taken en bevoegdheden</text:p></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tegenwoordiging buiten rechte van de gemeente (verrichten van privaatrechtelijke rechtshandelingen, waaronder het ondertekenen van overeenkomsten en andere (feitelijke) handelingen, zoals het aanvragen van vergunningen en ontheffingen namens de gemeent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 en machtiging</text:p>
                    </table:table-cell>
                    <table:table-cell table:style-name="cell_frame_all" table:number-rows-spanned="1" table:number-columns-spanned="1">
                      <text:p text:style-name="table_al">De in artikel 3, lid 3 genoemde functionarissen</text:p>
                    </table:table-cell>
                    <table:table-cell table:style-name="cell_frame_all" table:number-rows-spanned="1" table:number-columns-spanned="1">
                      <text:p text:style-name="table_al">zie de bijzonderheden bij nr. A.1 betreft onder meer privaatrechtelijke rechtshandelingen voortvloeiend uit de bevoegdheid bij nr. A 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Stichting </text:p>
                    </table:table-cell>
                    <table:table-cell table:style-name="cell_frame_all" table:number-rows-spanned="1" table:number-columns-spanned="1">
                      <text:p text:style-name="table_al">art. 160, lid 1 aanhef en onder e en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om een derde aansprakelijk te stellen, in gebreke te stellen in het kader van een ingestelde (rechts)vordering, voor zover deze vordering, aansprakelijkstelling, ingebrekestelling betrekking heeft op de taken en bevoegdheden van de Stichting </text:p>
                    </table:table-cell>
                    <table:table-cell table:style-name="cell_frame_all" table:number-rows-spanned="1" table:number-columns-spanned="1">
                      <text:p text:style-name="table_al">art. 160, lid 1, aanhef en onder e en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die betrekking hebben op bestuursrechtelijke geldschulden voor zover deze betrekking hebben op de taken en bevoegdheden van de Stichting </text:p>
                    </table:table-cell>
                    <table:table-cell table:style-name="cell_frame_all" table:number-rows-spanned="1" table:number-columns-spanned="1">
                      <text:p text:style-name="table_al">titel 4.4 Algemene wet bestuursrech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issen op ingebrekestellingen wegens niet tijdig beslissen voor zover dit betrekking heeft op de taken en bevoegdheden van de Stichting </text:p>
                    </table:table-cell>
                    <table:table-cell table:style-name="cell_frame_all" table:number-rows-spanned="1" table:number-columns-spanned="1">
                      <text:p text:style-name="table_al">paragraaf 4.1.3.2 Awb</text:p>
                    </table:table-cell>
                    <table:table-cell table:style-name="cell_frame_all" table:number-rows-spanned="1" table:number-columns-spanned="1">
                      <text:p text:style-name="table_al">raad, 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behorend tot de taken en bevoegdheden van de Stichting</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overheid (Woo) </text:p>
                    </table:table-cell>
                    <table:table-cell table:style-name="cell_frame_all" table:number-rows-spanned="1" table:number-columns-spanned="1">
                      <text:p text:style-name="table_al">hoofdstukken 3, 4 &amp; 5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volgende bevoegdheden en feitelijke handelingen:</text:p>
                      <text:list text:style-name="id1-3-2-2-5-2-4-1-8-10-2-2">
                        <text:list-item text:style-override="id1-3-2-2-5-2-4-1-8-10-2-2-1"><text:number>a.</text:number><text:p text:style-name="table_al"> Die verband houden met de uitoefening van de rechten van betrokkene, inclusief de daarbij behorende voorbereidingshandelingen zoals onder andere het verlengen van de termijn conform artikel 12 lid 3 AVG</text:p></text:list-item>
                        <text:list-item text:style-override="id1-3-2-2-5-2-4-1-8-10-2-2-2"><text:number>b.</text:number><text:p text:style-name="table_al"> die verband houden met een melding van een inbreuk in verband met persoonsgegevens aan de betrokkene</text:p></text:list-item>
                        <text:list-item text:style-override="id1-3-2-2-5-2-4-1-8-10-2-2-3"><text:number>c.</text:number><text:p text:style-name="table_al"> die verband houden met de voorafgaande raadpleging bij de Autoriteit Persoonsgegevens</text:p></text:list-item>
                      </text:list>
                    </table:table-cell>
                    <table:table-cell table:style-name="cell_frame_all" table:number-rows-spanned="1" table:number-columns-spanned="1">
                      <text:p text:style-name="table_al">artikelen 12 tot en met 23, 33, 34 en 36 van de AVG en artikelen 25 en 28 van de We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doen van aanbestedingen, het (voorlopig) gunnen van opdrachten en het besluiten tot en verrichten van (rechts)handelingen die betrekking hebben op de uitvoering van opdrachten. </text:p>
                    </table:table-cell>
                    <table:table-cell table:style-name="cell_frame_all" table:number-rows-spanned="1" table:number-columns-spanned="1">
                      <text:p text:style-name="table_al">Aanbestedin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aanvragen van vergunningen, ontheffingen, vrijstellingen, toestemmingen, verklaringen van geen bedenkingen </text:p>
                    </table:table-cell>
                    <table:table-cell table:style-name="cell_frame_all" table:number-rows-spanned="1" table:number-columns-spanned="1">
                      <text:p text:style-name="table_al">Omgevingswet</text:p>
                      <text:p text:style-name="table_al">Algemene Plaatselijke Verordening, </text:p>
                      <text:p text:style-name="table_al">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tot het aanvragen van subsidies</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uiten en overige (rechts)handelingen in verband met het beheer van archieven.</text:p>
                    </table:table-cell>
                    <table:table-cell table:style-name="cell_frame_all" table:number-rows-spanned="1" table:number-columns-spanned="1">
                      <text:p text:style-name="table_al">Archiefwet 1995, Archiefbesluit 1995, Archiefregeling, Archiefverordening 2008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Als bronhouder brondocumenten aanbieden aan de minister van Binnenlandse Zaken en Koninkrijkrelaties (BZK) ter inschrijving in het register brondocumenten ondergrond (BRO)</text:p>
                      <text:list text:style-name="id1-3-2-2-5-2-4-1-8-15-2-2">
                        <text:list-item text:style-override="id1-3-2-2-5-2-4-1-8-15-2-2-1"><text:number>-</text:number><text:p text:style-name="table_al"> Als bronhouder terugmeldingen afhandelen</text:p></text:list-item>
                        <text:list-item text:style-override="id1-3-2-2-5-2-4-1-8-15-2-2-2"><text:number>-</text:number><text:p text:style-name="table_al">Een gegeven dat als authentiek gegeven in een basis- of kernregistratie beschikbaar is, gebruiken, als dat gegeven nodig is bij het vervullen van de drinkwatertaak</text:p></text:list-item>
                        <text:list-item text:style-override="id1-3-2-2-5-2-4-1-8-15-2-2-3"><text:number>-</text:number><text:p text:style-name="table_al"> Bij gerede twijfel over de juistheid of het ontbreken van een authentiek gegeven in een basis- of kernregistratie, dit terugmelden aan de stelselbeheerder onder opgaaf van redenen.</text:p></text:list-item>
                      </text:list>
                    </table:table-cell>
                    <table:table-cell table:style-name="cell_frame_all" table:number-rows-spanned="1" table:number-columns-spanned="1">
                      <text:p text:style-name="table_al">Art. 1, 9 en 33, lid 3 Wet basisregistratie ondergrond, art. 6, 9, 10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en overige (rechts)handelingen in verband met het beheer van archieven. </text:p>
                    </table:table-cell>
                    <table:table-cell table:style-name="cell_frame_all" table:number-rows-spanned="1" table:number-columns-spanned="1">
                      <text:p text:style-name="table_al">Archiefwet 1995, Archiefbesluit 1995, Archiefregeling, Besluit informatiebeheer Amsterda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t uitzondering van: </text:p>
                      <text:list text:style-name="id1-3-2-2-5-2-4-1-8-16-7-2">
                        <text:list-item text:style-override="id1-3-2-2-5-2-4-1-8-16-7-2-1"><text:number>-</text:number><text:p text:style-name="table_al"> Besluiten tot vervanging van archiefbescheiden als bedoeld in artikel 7 Archiefwet 1995.</text:p></text:list-item>
                        <text:list-item text:style-override="id1-3-2-2-5-2-4-1-8-16-7-2-2"><text:number>-</text:number><text:p text:style-name="table_al">Vaststelling van toepassing van een kwaliteitssystemen als bedoeld artikel 16 Archiefregeling</text:p></text:list-item>
                        <text:list-item text:style-override="id1-3-2-2-5-2-4-1-8-16-7-2-3"><text:number>-</text:number><text:p text:style-name="table_al">Besluiten als bedoeld in artikel 15 Archiefwet 1995 inzake het stellen van beperkingen aan de openbaarheid van archiefbescheiden</text:p></text:list-item>
                        <text:list-item text:style-override="id1-3-2-2-5-2-4-1-8-16-7-2-4"><text:number>-</text:number><text:p text:style-name="table_al">Vervreemding (= eigendomsoverdracht van informatie) </text:p></text:list-item>
                        <text:list-item text:style-override="id1-3-2-2-5-2-4-1-8-16-7-2-5"><text:number>-</text:number><text:p text:style-name="table_al">Besluiten over informatie die genomen worden in verband met de ontvlechting van Stichting Waternet.</text:p></text:list-item>
                        <text:list-item text:style-override="id1-3-2-2-5-2-4-1-8-16-7-2-6"><text:number>-</text:number><text:p text:style-name="table_al">Besluiten mbt uitzonderingen op de bewaartermijnen uit selectielijsten. </text:p></text:list-item>
                        <text:list-item text:style-override="id1-3-2-2-5-2-4-1-8-16-7-2-7"><text:number>-</text:number><text:p text:style-name="table_al">Besluiten mbt overbrenging, inclusief besluiten over openbaarheidsbeperkingen daarbij. </text:p></text:list-item>
                        <text:list-item text:style-override="id1-3-2-2-5-2-4-1-8-16-7-2-8"><text:number>-</text:number><text:p text:style-name="table_al">Besluiten over migraties en conversie van cruciale systemen </text:p></text:list-item>
                        <text:list-item text:style-override="id1-3-2-2-5-2-4-1-8-16-7-2-9"><text:number>-</text:number><text:p text:style-name="table_al">Besluiten met betrekking tot documenten vervaardigd voor 1 januari 2026. Hierover dient eerst overeenstemming met de gemeente Amsterdam. Uitzondering hierop geldt voor eenvoudige migraties, waarbij geen sprake is van dataconversie. Bijvoorbeeld een 1 op 1 migratie van de ene netwerkschijf naar een andere</text:p></text:list-item>
                      </text:list>
                    </table:table-cell>
                  </table:table-row>
                
              </table:table>
            <text:p text:style-name="table_bottom"/></text:section></draw:text-box></draw:frame></text:p>
              </text:list-item>
              <text:list-item text:style-override="id1-3-2-2-5-3">
                <text:number>b.</text:number>
                <text:p text:style-name="al">Aan de volgende functionarissen werkzaam binnen de kolom Gemeenschappelijke Diensten wordt volmacht of machtiging verleend voor het uitoefenen van de hiernavolgende bevoegdheden namens de Stichting: </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column table:style-name="id1-3-2-2-5-3-4-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ext:p>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text:p>
                      <text:p text:style-name="table_al">orgaan</text:p>
                    </table:table-cell>
                    <table:table-cell table:style-name="cell_frame_all" table:number-rows-spanned="1" table:number-columns-spanned="1">
                      <text:p text:style-name="table_al">Soort </text:p>
                      <text:p text:style-name="table_al">overdracht</text:p>
                    </table:table-cell>
                    <table:table-cell table:style-name="cell_frame_all" table:number-rows-spanned="1" table:number-columns-spanned="1">
                      <text:p text:style-name="table_al">Verleend</text:p>
                      <text:p text:style-name="table_al">aan</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ertegenwoordiging buiten rechte</text:p>
                    </table:table-cell>
                    <table:table-cell table:style-name="cell_frame_all" table:number-rows-spanned="1" table:number-columns-spanned="1">
                      <text:p text:style-name="table_al">Art. 9 lid 1 en 2 statuten Stichting</text:p>
                    </table:table-cell>
                    <table:table-cell table:style-name="cell_frame_all" table:number-rows-spanned="1" table:number-columns-spanned="1">
                      <text:p text:style-name="table_al">bestuur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e in artikel 3, lid 3 genoemde functionarissen</text:p>
                    </table:table-cell>
                    <table:table-cell table:style-name="cell_frame_all" table:number-rows-spanned="1" table:number-columns-spanned="1">
                      <text:p text:style-name="table_al">met uitzondering van de besluiten ter goedkeuring van het college of de raad van toezicht, met inachtneming van de bedragen genoemd in artikel 3 lid 3 </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Een in mandaat of ondermandaat genomen besluit wordt ondertekend door de gemandateerde.</text:p>
              </text:list-item>
              <text:list-item text:style-override="id1-3-2-2-6-3">
                <text:number>2.</text:number>
                <text:p text:style-name="al">Degene die mandaat heeft te besluiten tot een privaatrechtelijke rechtshandeling, heeft tevens volmacht de rechtshandeling te verrichten en betreffende stukken te ondertekenen.</text:p>
              </text:list-item>
              <text:list-item text:style-override="id1-3-2-2-6-4">
                <text:number>3.</text:number>
                <text:p text:style-name="al">Degene die gemachtigd is een handeling te verrichten die geen besluit of privaatrechtelijke rechtshandeling inhoudt, is tevens gemachtigd betreffende stukken te ondertekenen. Een handeling die geen besluit of privaatrechtelijke rechtshandeling inhoudt wordt ondertekend door de persoon aan wie mandaat is verleend de handeling te verrichten. </text:p>
              </text:list-item>
              <text:list-item text:style-override="id1-3-2-2-6-5">
                <text:number>4.</text:number>
                <text:p text:style-name="al">De ondertekening van een besluit, een privaatrechtelijke rechtshandeling of een andere handeling, luidt als volgt:</text:p>
                <text:list text:style-name="id1-3-2-2-6-5-3">
                  <text:list-item text:style-override="id1-3-2-2-6-5-3-1">
                    <text:number>a.</text:number>
                    <text:p text:style-name="al">in het geval van ondertekening op grond van een (onder)mandaat of (onder)machtiging met betrekking tot een bevoegdheid van het college: </text:p>
                    <text:p text:style-name="al"/>
                    <text:p text:style-name="al">
                  <text:span text:style-name="nadrukcur">Het college van Burgemeester en Wethouders van de gemeente Amsterdam,</text:span>
                </text:p>
                    <text:p text:style-name="al">
                  <text:span text:style-name="nadrukcur">namens hen ….. [de gemandateerde of gemachtigde medewerker]</text:span>
                </text:p>
                  </text:list-item>
                  <text:list-item text:style-override="id1-3-2-2-6-5-3-2">
                    <text:number>b.</text:number>
                    <text:p text:style-name="al">in het geval van ondertekening op grond van een (onder)volmacht of (onder)machtiging met betrekking tot een bevoegdheid van de burgemeester:</text:p>
                    <text:p text:style-name="al"/>
                    <text:p text:style-name="al">
                  <text:span text:style-name="nadrukcur">Namens de gemeente Amsterdam,</text:span>
                </text:p>
                    <text:p text:style-name="al">
                  <text:span text:style-name="nadrukcur">de burgemeester van de gemeente Amsterdam,</text:span>
                </text:p>
                    <text:p text:style-name="al">
                  <text:span text:style-name="nadrukcur">voor deze ….. [de gevolmachtigde medewerker]</text:span>
                </text:p>
                  </text:list-item>
                </text:list>
              </text:list-item>
            </text:list>
          </text:section>
          <text:section text:name="artikel_id1-3-2-2-7" text:style-name="artikel">
            <text:p text:style-name="artikel_kop_titel"><text:span text:style-name="artikel_kop_label">Artikel</text:span> <text:span text:style-name="artikel_kop_nr">6</text:span> Overig</text:p>
            <text:list text:style-name="id1-3-2-2-7-2">
              <text:list-item text:style-override="id1-3-2-2-7-2">
                <text:number>1.</text:number>
                <text:p text:style-name="al">Dit besluit wordt bekendgemaakt in het Gemeenteblad, treedt in werking op de dag na bekendmaking en werkt terug tot 1 januari 2026.</text:p>
              </text:list-item>
              <text:list-item text:style-override="id1-3-2-2-7-3">
                <text:number>2.</text:number>
                <text:p text:style-name="al">Besluiten als benoemd in dit besluit, welke zijn genomen overeenkomstig de bepalingen van dit besluit in de periode tussen 1 januari 2026 en het moment van bekendmaking van dit besluit, worden geacht bevoegd en namens het betreffende bestuursorgaan van de gemeente te zijn genomen.</text:p>
              </text:list-item>
              <text:list-item text:style-override="id1-3-2-2-7-4">
                <text:number>3.</text:number>
                <text:p text:style-name="al">Dit besluit inclusief de bijlage, kan worden aangehaald als Ondermandaatregeling Gemeenschappelijke Diensten Stichting Watermaatschappij Amsterdam.</text:p>
                <text:p text:style-name="al"/>
                <text:p text:style-name="al">[Artikel 6 lid 3 bevat een kennelijke verschrijving. Hier wordt bedoeld: Dit besluit kan worden aangehaald als Ondermandaatregeling Gemeenschappelijke Diensten Stichting Watermaatschappij Amsterdam.]</text:p>
              </text:list-item>
            </text:list>
          </text:section>
        </text:section>
        <text:section text:name="regeling-sluiting_id1-3-2-3" text:style-name="regeling-sluiting">
          <text:section text:name="ondertekening_id1-3-2-3-1">
            <text:p><text:span text:style-name="functie">Amsterdam, 7 januari 2026</text:span></text:p>
          </text:section>
          <text:section text:name="ondertekening_id1-3-2-3-2">
            <text:p><text:span text:style-name="functie"/></text:p>
            <text:p><text:span text:style-name="functie">Het bestuur van Stichting Watermaatschappij Amsterdam en de bestuurder | directeur Gemeenschappelijke Diensten van Stichting Watermaatschappij Amsterdam, </text:span></text:p>
          </text:section>
          <text:section text:name="ondertekening_id1-3-2-3-3">
            <text:p><text:span text:style-name="functie"/></text:p>
            <text:p><text:span text:style-name="functie">Y.N. Jakobs</text:span></text:p>
            <text:p><text:span text:style-name="functie">Bestuurder | directeur Drinkwater</text:span></text:p>
          </text:section>
          <text:section text:name="ondertekening_id1-3-2-3-4">
            <text:p><text:span text:style-name="functie"/></text:p>
            <text:p><text:span text:style-name="functie">B.F.M. Rusken</text:span></text:p>
            <text:p><text:span text:style-name="functie">Bestuurder | directeur Amsterdamse</text:span></text:p>
            <text:p><text:span text:style-name="functie">Riool- en Watertaken </text:span></text:p>
          </text:section>
          <text:section text:name="ondertekening_id1-3-2-3-5">
            <text:p><text:span text:style-name="functie"/></text:p>
            <text:p><text:span text:style-name="functie">E.J. van den Bos</text:span></text:p>
            <text:p><text:span text:style-name="functie">Bestuurder | directeur Gemeenschappelijke Dien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Ondermandaatregeling Gemeenschappelijke Diensten Stichting Watermaatschappij Amsterdam</meta:user-defined>
    <dc:language>nl</dc:language>
    <meta:user-defined meta:name="OVERHEIDop.locatietype/OVERHEIDop.gebiedsmarkering">Gemeente</meta:user-defined>
    <meta:user-defined meta:name="DC.title">Ondermandaatregeling Gemeenschappelijke Diensten Stichting Watermaatschappij Amsterdam</meta:user-defined>
    <meta:user-defined meta:name="DCTERMS.W3CDTF/DCTERMS.available">2026-01-16</meta:user-defined>
    <meta:user-defined meta:name="DCTERMS.W3CDTF/OVERHEIDop.jaargang">2026</meta:user-defined>
    <meta:user-defined meta:name="OVERHEIDop.publicationIssue">19288</meta:user-defined>
    <meta:user-defined meta:name="OVERHEIDop.betreftRegeling">CVDR755476_1</meta:user-defined>
    <meta:user-defined meta:name="OVERHEIDop.GmbID/DC.identifier">gmb-2026-19288</meta:user-defined>
    <meta:user-defined meta:name="xs:date/OVERHEIDop.startdatum">2026-01-17</meta:user-defined>
    <meta:user-defined meta:name="OVERHEIDop.versieInformatie"/>
  </office:meta>
</office:document-meta>
</file>