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4-3-1-1">
      <style:table-column-properties style:rel-column-width="31*"/>
    </style:style>
    <style:style style:family="table-column" style:parent-style-name="colspec" style:name="id1-3-2-2-1-7-4-3-1-2">
      <style:table-column-properties style:rel-column-width="31*"/>
    </style:style>
    <style:style style:family="table-column" style:parent-style-name="colspec" style:name="id1-3-2-2-1-7-4-3-1-3">
      <style:table-column-properties style:rel-column-width="31*"/>
    </style:style>
    <text:list-style style:name="id1-3-2-2-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6-3-1-1">
      <style:table-column-properties style:rel-column-width="31*"/>
    </style:style>
    <style:style style:family="table-column" style:parent-style-name="colspec" style:name="id1-3-2-2-1-7-6-3-1-2">
      <style:table-column-properties style:rel-column-width="31*"/>
    </style:style>
    <style:style style:family="table-column" style:parent-style-name="colspec" style:name="id1-3-2-2-1-7-6-3-1-3">
      <style:table-column-properties style:rel-column-width="31*"/>
    </style:style>
    <text:list-style style:name="id1-3-2-2-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3-3-1-1">
      <style:table-column-properties style:rel-column-width="31*"/>
    </style:style>
    <style:style style:family="table-column" style:parent-style-name="colspec" style:name="id1-3-2-2-1-8-3-3-1-2">
      <style:table-column-properties style:rel-column-width="31*"/>
    </style:style>
    <style:style style:family="table-column" style:parent-style-name="colspec" style:name="id1-3-2-2-1-8-3-3-1-3">
      <style:table-column-properties style:rel-column-width="31*"/>
    </style:style>
    <text:list-style style:name="id1-3-2-2-1-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5-3-1-1">
      <style:table-column-properties style:rel-column-width="31*"/>
    </style:style>
    <style:style style:family="table-column" style:parent-style-name="colspec" style:name="id1-3-2-2-1-8-5-3-1-2">
      <style:table-column-properties style:rel-column-width="31*"/>
    </style:style>
    <style:style style:family="table-column" style:parent-style-name="colspec" style:name="id1-3-2-2-1-8-5-3-1-3">
      <style:table-column-properties style:rel-column-width="31*"/>
    </style:style>
    <text:list-style style:name="id1-3-2-2-1-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DAMOCLESBELEID) GEMEENTE PAPENDRECHT 2026</text:p>
      <text:section text:name="regeling_id1-3-2" text:style-name="regeling">
        <text:section text:name="aanhef_id1-3-2-1" text:style-name="aanhef">
          <text:section text:name="preambule_id1-3-2-1-1" text:style-name="preambule">
            <text:p text:style-name="al"/>
            <text:p text:style-name="al">
            <text:span text:style-name="nadrukvet">Besluit van de burgemeester van de gemeente Papendrecht tot vaststelling van beleidsregel[</text:span>
            <text:span text:style-name="nadrukvet">
              <text:span text:style-name="nadrukcur">s</text:span>
            </text:span>
            <text:span text:style-name="nadrukvet">] voor de uitvoering van artikel 13b Opiumwet. </text:span>
          </text:p>
            <text:p text:style-name="al"/>
            <text:p text:style-name="al">De burgemeester van de gemeente Papendrecht;</text:p>
            <text:p text:style-name="al"/>
            <text:p text:style-name="al"/>
            <text:p text:style-name="al">overwegende dat,</text:p>
            <text:p text:style-name="al"/>
            <text:p text:style-name="al"/>
            <text:p text:style-name="al">het gewenst is om de beleidsregels in het kader van de toepassing van de bevoegdheid van artikel 13b Opiumwet te actualiseren;</text:p>
            <text:p text:style-name="al"/>
            <text:p text:style-name="al"/>
            <text:p text:style-name="al">Gelet op:</text:p>
            <text:p text:style-name="al"/>
            <text:list text:style-name="id1-3-2-1-1-15">
              <text:list-item text:style-override="id1-3-2-1-1-15-1">
                <text:number>-</text:number>
                <text:p text:style-name="al">artikel 172 Gemeentewet;</text:p>
              </text:list-item>
              <text:list-item text:style-override="id1-3-2-1-1-15-2">
                <text:number>-</text:number>
                <text:p text:style-name="al">artikel 13b Opiumwet;</text:p>
              </text:list-item>
              <text:list-item text:style-override="id1-3-2-1-1-15-3">
                <text:number>-</text:number>
                <text:p text:style-name="al">artikel 4:81 Algemene wet bestuursrecht</text:p>
              </text:list-item>
              <text:list-item text:style-override="id1-3-2-1-1-15-4">
                <text:number>-</text:number>
                <text:p text:style-name="al">de Richtlijn voor strafvordering Opiumwet, softdrugs (lijst II) (Stcr. 2023, 22686);</text:p>
              </text:list-item>
              <text:list-item text:style-override="id1-3-2-1-1-15-5">
                <text:number>-</text:number>
                <text:p text:style-name="al">de ‘Richtlijn voor strafvordering Opiumwet, lijst I en lijst IA’ van het College van procureurs-generaal van het Openbaar Ministerie (Stcr. 2025, nr. 22140);</text:p>
              </text:list-item>
              <text:list-item text:style-override="id1-3-2-1-1-15-6">
                <text:number>-</text:number>
                <text:p text:style-name="al">het Regionaal Convenant "Gezamenlijke aanpak van hennepkwekerijen";</text:p>
              </text:list-item>
            </text:list>
            <text:p text:style-name="al"/>
            <text:p text:style-name="al"/>
            <text:p text:style-name="al">b e s l u i t </text:p>
            <text:p text:style-name="al"/>
            <text:p text:style-name="al"/>
            <text:p text:style-name="al">vast te stellen de “Beleidsregels artikel 13b Opiumwet (Damoclesbeleid) gemeente Papendrecht 2026”.</text:p>
            <text:p text:style-name="al"/>
          </text:section>
        </text:section>
        <text:section text:name="regeling-tekst_id1-3-2-2" text:style-name="regeling-tekst">
          <text:section text:name="hoofdstuk_id1-3-2-2-1" text:style-name="hoofdstuk">
            <text:p text:style-name="artikel_kop_titel"><text:span text:style-name="label">Beleidsregels artikel 13b Opiumwet </text:span> </text:p>
            <text:section text:name="paragraaf_id1-3-2-2-1-2" text:style-name="paragraaf">
              <text:p text:style-name="artikel_kop_titel"><text:span text:style-name="label">I. INTITULÉ </text:span> </text:p>
              <text:section text:name="structuurtekst_id1-3-2-2-1-2-2" text:style-name="structuurtekst">
                <text:p text:style-name="al">De aanpak van ondermijnende criminaliteit is een belangrijk speerpunt in de gemeente Papendrecht. Onder ondermijnende criminaliteit valt onder andere de productie en handel van en in verdovende middelen. Regelmatig vinden overtredingen van de Opiumwet plaats. Dit heeft een negatieve invloed op het openbare leven, waaronder op de leefbaarheid, het veiligheidsgevoel en de gezondheid van burgers in de gemeente. Daarbij speelt mee dat drugshandels- en productiepunten in de regel verbonden zijn aan professioneel georganiseerde drugscircuits. Vanuit het oogpunt van openbare orde en veiligheid, het beschermen van het woon-, werk- en leefklimaat en de volksgezondheid, treedt de burgemeester daarom streng op bij overtreding van de Opiumwet.</text:p>
                <text:p text:style-name="al"/>
                <text:p text:style-name="al">Het "Damoclesbeleid gemeente Papendrecht 2026"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Opiumwet (ook bekend als de ‘Wet Damocles’). Deze beleidsregels maken daarmee voor alle betrokken (veiligheids)partners (politie, bewoners, ondernemers, particuliere verhuurders, woningcorporaties, pandeigenaren en overtreders) inzichtelijk op welke wijze de burgemeester van deze bevoegdheid gebruik maakt.</text:p>
                <text:p text:style-name="al"/>
              </text:section>
            </text:section>
            <text:section text:name="paragraaf_id1-3-2-2-1-3" text:style-name="paragraaf">
              <text:p text:style-name="artikel_kop_titel"><text:span text:style-name="label">1. Inleiding </text:span> </text:p>
              <text:section text:name="structuurtekst_id1-3-2-2-1-3-2" text:style-name="structuurtekst">
                <text:p text:style-name="al">In artikel 13b, eerste lid, Opiumwet (hierna: ‘artikel 13b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text:p>
                <text:p text:style-name="al">Gelet op de tekst van artikel 13b Opiumwet beschikt de burgemeester bij de uitoefening van de in artikel 13b Opiumwet neergelegde bevoegdheid over beleidsruimte. </text:p>
                <text:p text:style-name="al">Het Damoclesbeleid bevat de kaders die de burgemeester van de gemeente Papendrecht in acht neemt bij de toepassing van de bevoegdheden op grond van artikel 13b Opiumwet.</text:p>
                <text:p text:style-name="al">Met het vaststellen van deze beleidsregel wordt het beleid geactualiseerd. Sinds de vaststelling van het vorige Damoclesbeleid uit 2019 is de wet aangepast in die zin dat ook ten aanzien van lachgas en voorbereidingshandelingen kan worden opgetreden. Daarnaast sluit dit Damoclesbeleid aan bij de laatste stand van zaken in de rechtspraak. Tot slot wordt aangesloten bij de toevoeging van lijst 1A aan de Opiumwet waarmee het ook mogelijk wordt om op te treden wanneer er stoffen worden aangetroffen, die onderdeel zijn de op deze lijst opgenomen groepen van stoffen. Hiermee is het ook mogelijk snel en adequaat op te treden bij de vondst van de productie van of handel in designerdrugs waarvan de samenstelling nog niet geheel duidelijk is.</text:p>
                <text:p text:style-name="al"/>
              </text:section>
            </text:section>
            <text:section text:name="paragraaf_id1-3-2-2-1-4" text:style-name="paragraaf">
              <text:p text:style-name="artikel_kop_titel"><text:span text:style-name="label">2. Doelstelling </text:span> </text:p>
              <text:section text:name="structuurtekst_id1-3-2-2-1-4-2" text:style-name="structuurtekst">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4-2-1-1" text:note-class="footnote"><text:note-citation text:label="1">1</text:note-citation><text:note-body><text:p text:style-name="noot.al">Kamerstukken II 1996/97, 25 324, nr. 3, blz. 5; ABRvS 29 november 2017, ECLI:NL:RVS:2017:3251</text:p></text:note-body></text:note>. De toepassing van de bevoegdheid op grond van artikel 13b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Aan deze algemene doelstelling van de bevoegdheidstoepassing van artikel 13b Opiumwet kunnen de volgende subdoelen worden ontleend die met dit Damoclesbeleid worden nagestreefd:</text:p>
                <text:list text:style-name="id1-3-2-2-1-4-2-3">
                  <text:list-item text:style-override="id1-3-2-2-1-4-2-3-1">
                    <text:number>•</text:number>
                    <text:p text:style-name="al">te bewerkstelligen dat door de gekozen maatregel een definitief einde komt aan de geconstateerde overtreding van de Opiumwet;</text:p>
                  </text:list-item>
                  <text:list-item text:style-override="id1-3-2-2-1-4-2-3-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1-4-2-3-3">
                    <text:number>•</text:number>
                    <text:p text:style-name="al">te realiseren dat de geconstateerde overtreding wordt opgevolgd door een reactie van de burgemeester die qua intensiteit zo goed mogelijk aansluit bij de aard en de ernst van de overtreding (proportionaliteit, subsidiariteit en evenredigheid);</text:p>
                  </text:list-item>
                  <text:list-item text:style-override="id1-3-2-2-1-4-2-3-4">
                    <text:number>•</text:number>
                    <text:p text:style-name="al">dat aan betrokken drugscriminelen en aan buurtbewoners een signaal wordt afgegeven dat de overheid optreedt tegen drugscriminaliteit in de betrokken woning of het betrokken lokaal;<text:note text:id="noot_id1-3-2-2-1-4-2-3-4-2-1" text:note-class="footnote"><text:note-citation text:label="2">2</text:note-citation><text:note-body><text:p text:style-name="noot.al">Vgl. ECLI:NL:RVS:2017:3481, ECLI:NL:RVS:2022:3906</text:p></text:note-body></text:note></text:p>
                  </text:list-item>
                  <text:list-item text:style-override="id1-3-2-2-1-4-2-3-5">
                    <text:number>•</text:number>
                    <text:p text:style-name="al">de eventuele bekendheid van de woning of het lokaal of een daarbij behorend erf als drugspand te doorbreken;</text:p>
                  </text:list-item>
                  <text:list-item text:style-override="id1-3-2-2-1-4-2-3-6">
                    <text:number>•</text:number>
                    <text:p text:style-name="al">de eventuele loop naar de woning of het lokaal of een daarbij behorend erf eruit te halen;</text:p>
                  </text:list-item>
                  <text:list-item text:style-override="id1-3-2-2-1-4-2-3-7">
                    <text:number>•</text:number>
                    <text:p text:style-name="al">aantasting van het woon- en leefklimaat en het veiligheidsgevoel in de omgeving van de woning of het lokaal of een daarbij behorend erf te herstellen;</text:p>
                  </text:list-item>
                  <text:list-item text:style-override="id1-3-2-2-1-4-2-3-8">
                    <text:number>•</text:number>
                    <text:p text:style-name="al">de verstoring of dreiging daarvan van de openbare orde, leefbaarheid en veiligheid – onder andere door gevaren van het handels- of productiepunt<text:note text:id="noot_id1-3-2-2-1-4-2-3-8-2-1" text:note-class="footnote"><text:note-citation text:label="3">3</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Opiumwet gebruik maakt als daarmee een of meer van deze subdoelen of een daaraan verwant doel zijn gediend.</text:p>
                <text:p text:style-name="al"/>
              </text:section>
            </text:section>
            <text:section text:name="paragraaf_id1-3-2-2-1-5" text:style-name="paragraaf">
              <text:p text:style-name="artikel_kop_titel"><text:span text:style-name="label">3. Juridisch kader </text:span> </text:p>
              <text:section text:name="structuurtekst_id1-3-2-2-1-5-2" text:style-name="structuurtekst">
                <text:p text:style-name="al">De burgemeester heeft de bevoegdheid tot het (tijdelijk) sluiten van panden op grond van: </text:p>
                <text:list text:style-name="id1-3-2-2-1-5-2-2">
                  <text:list-item text:style-override="id1-3-2-2-1-5-2-2-1">
                    <text:number>•</text:number>
                    <text:p text:style-name="al">Artikel 13b van de Opiumwet, ook wel de Wet Damocles genoemd; </text:p>
                  </text:list-item>
                </text:list>
                <text:p text:style-name="al"/>
                <text:p text:style-name="al">
                <text:span text:style-name="nadrukvet">3.1. Vaststellen van de bevoegdheid</text:span>
              </text:p>
                <text:p text:style-name="al">Op grond van artikel 13b van de Opiumwet is de burgemeester bevoegd tot het opleggen van een last onder bestuursdwang, indien in woningen of lokalen of op een daarbij behorend erf drugs, of een substantie die deel uitmaakt van een stofgroep, die is opgenomen op lijst IA of een preparaat daarvan, worden verkocht, afgeleverd of verstrekt dan wel daartoe aanwezig zijn. Deze last onder bestuursdwang kan het bevel van de burgemeester inhouden om de woning of het lokaal te sluiten. Tevens omvat deze bevoegdheid de mogelijkheid om in plaats van een last onder bestuursdwang een last onder dwangsom of waarschuwing op te leggen.</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voedings-, ziektebestrijdings- en/of versnijdingsmiddelen, oftewel indien sprake is van zogenoemde strafbare voorbereidingshandelingen, als bedoeld in artikel 10a, eerste lid, onder 3° (harddrugs), of artikel 11a van de Opiumwet (softdrugs).</text:p>
                <text:p text:style-name="al"/>
                <text:p text:style-name="al">
                <text:span text:style-name="nadrukvet">3.1.1. Handelshoeveelheid</text:span>
              </text:p>
                <text:p text:style-name="al">Onder drugshandel wordt op grond van artikel 13b, eerste lid, onder a, van de Opiumwet verstaan: de verkoop, aflevering of verstrekking, dan wel de aanwezigheid daartoe, van een middel als bedoeld in lijst I of II of een substantie die deel uitmaakt van een stofgroep als bedoeld in lijst IA of een preparaat daarvan, of wanneer er sprake is van een aanwijzing van een middel op grond van artikel 3a, vijfde lid, van de Opiumwet.</text:p>
                <text:p text:style-name="al">Lijst I heeft betrekking op harddrugs. Lijst IA heeft betrekking op stofgroepen waarvan de chemische structuur is afgeleid van een aantal middelen van lijs I van de Opiumwet. Lijst II heeft betrekking op verboden softdrugs. Aan deze lijst II is sinds 1 januari 2023 ook ‘lachgas’ toegevoegd. Deze beleidsregels hebben in zoverre ook daarop betrekking. </text:p>
                <text:p text:style-name="al">Om te bepalen of sprake is van een handelshoeveelheid wordt in deze beleidsregels aansluiting gezocht bij de Richtlijn voor strafvordering Opiumwet, softdrugs (lijst II) (Stcr. 2023, 22686) en de ‘Richtlijn voor strafvordering Opiumwet, lijst I en lijst IA’ van het College van procureurs-generaal van het Openbaar Ministerie (Stcr. 2025, nr. 22140) . Volgens deze Aanwijzingen geldt als geringe hoeveelheid voor eigen gebruik:</text:p>
                <text:p text:style-name="al">Lijst I: een hoeveelheid harddrugs van maximaal 0,5 gram (of 0,5 milliliter, 1 pil, 1 bolletje, 1 ampul of 1 wikkel);</text:p>
                <text:p text:style-name="al">Lijst IA: een hoeveelheid van 0,5 gram / 1 pil / 1 eenheid (5 ml), in geval van fentanyl-achtigen 2 milligram<text:note text:id="noot_id1-3-2-2-1-5-2-14-1" text:note-class="footnote"><text:note-citation text:label="4">4</text:note-citation><text:note-body><text:p text:style-name="noot.al">In de OM Richtlijn van 7 juli 2025 is opgenomen dat een gebruikershoeveelheid in geval van fentanyl-achtigen, zoals opgenomen in bovenstaande tabel, 2 milligram is. Reden hiervoor is het feit dat fentanyl-achtigen krachtiger zijn dan de meeste middelen op lijst I of substanties op lijst IA.In zaken waarin grote(re) hoeveelheden fentanyl-achtigen worden aangetroffen (meer dan een gebruikershoeveelheid) wordt dan ook de aanbeveling gedaan om dit als strafverzwaringsgrond mee te wegen bij de wijze van afdoening of in de te formuleren eis.</text:p></text:note-body></text:note>;</text:p>
                <text:p text:style-name="al">Lijst II: een hoeveelheid softdrugs (met uitzondering van lachgas, qat en paddo's) van maximaal 5 gram gezien als hoeveelheden voor eigen gebruik (gedoogde gebruikshoeveelheid). </text:p>
                <text:p text:style-name="al">- een hoeveelheid lachgas van maximaal 1 ampul / 1 ballon;</text:p>
                <text:p text:style-name="al">- een hoeveelheid van 0,5 gram gedroogde paddo's of 5 gram verse paddo's;</text:p>
                <text:p text:style-name="al">- een hoeveelheid van 200 gram qat</text:p>
                <text:p text:style-name="al">Worden deze hoeveelhe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onder a, van de Opiumwet, bevoegd om ten aanzien van het pand een last onder bestuursdwang op te leggen.</text:p>
                <text:p text:style-name="al"/>
                <text:p text:style-name="al">
                <text:span text:style-name="nadrukvet">NB</text:span>. Het voorgaande geldt ook als een in werking zijnde hennepkwekerij van meer dan 5 planten of een in werking zijnde drugslaboratorium wordt aangetroffen.</text:p>
                <text:p text:style-name="al"/>
                <text:p text:style-name="al">
                <text:span text:style-name="nadrukvet">3.1.2. Voorbereidingshandeling</text:span>
              </text:p>
                <text:p text:style-name="al">Van een voorbereidingshandeling in de zin van artikel 13b, eerste lid, onder b juncto artikel 10 eerste lid van de Opiumwet, is sprake wanneer in een woning of een lokaal of een daarbij behorend erf, voorwerpen of stoffen voorhanden zijn, die op zichzelf bezien legaal zijn, maar waarvan de betrokkene weet of ernstige redenen heeft om te vermoeden dat zij bestemd zijn om hetzij harddrugs, hetzij softdrugs – kort gezegd – te produceren.</text:p>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ECLI:NL:RVS:2023:1251).</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en vermoed dat deze bestemd waren voor – kort gezegd – het bereiden van drugs.</text:p>
                <text:p text:style-name="al">
                <text:span text:style-name="nadrukvet">NB</text:span>. Of de betrokkene wetenschap had en of deze verwijtbaar heeft gehandeld, kan wel relevant zijn bij de vraag of de burgemeester van zijn sluitingsbevoegdheid gebruik mocht maken.</text:p>
                <text:p text:style-name="al"/>
                <text:p text:style-name="al">
                <text:span text:style-name="nadrukvet">3.2. Gebruikmaken van de bevoegdheid (evenredigheidstoets)</text:span>
              </text:p>
                <text:p text:style-name="al">Als de burgemeester bevoegd is om op grond van artikel 13b, eerste lid, van de Opiumwet een maatregel te treffen, dan moet hij/zij beoordelen of ook van die bevoegdheid gebruikgemaakt moet worden. In de rechtspraak ligt met name op deze ‘evenredigheidstoets’ het zwaartepunt. Dat is zeker zo sinds de uitspraak van de Afdeling bestuursrechtspraak van de Raad van State (hierna: de Afdeling) van 2 februari 2022, ECLI:NL:RVS:2022:285 (Harderwijk). 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text:p>
                <text:list text:style-name="id1-3-2-2-1-5-2-34">
                  <text:list-item text:style-override="id1-3-2-2-1-5-2-34-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1-5-2-34-2">
                    <text:number>2.</text:number>
                    <text:p text:style-name="al">is de maatregel evenwichtig (evenredigheid stricto sensu)? Is de op zichzelf geschikte en noodzakelijke maatregel in de gegeven omstandigheden niet onredelijk bezwarend voor de belanghebbende?</text:p>
                  </text:list-item>
                  <text:list-item text:style-override="id1-3-2-2-1-5-2-34-3">
                    <text:number>3.</text:number>
                    <text:p text:style-name="al"/>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CLI:NL:RVS:2022:1910 en ECLI:NL:RVS:2025:2922. In deze beleidsregels wordt aangesloten bij dit beoordelings- en toetsingskader.</text:p>
                <text:p text:style-name="al"/>
                <text:p text:style-name="al"/>
                <text:p text:style-name="al">
                <text:span text:style-name="nadrukvet">3.2.1. Noodzakelijkheid</text:span>
              </text:p>
                <text:p text:style-name="al">Volgens eerder genoemd beoordelings- en toetsingskader wordt aan de hand van de ernst en omvang van de overtreding beoordeeld of sluiting van een pand noodzakelijk is ter bescherming van het woon- en leefklimaat bij het pand en het herstel van de openbare orde.</text:p>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 en/of grote hoeveelheden contant geld en/of wapens.</text:p>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text:p>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toe leiden dat er geen noodzaak bestaat het pand te sluiten. Wel kan er dan, afhankelijk van de omstandigheden van het geval, aanleiding zijn om een minder verstrekkende maatregel op te leggen zoals een last onder dwangsom of waarschuwing.</text:p>
                <text:p text:style-name="al"/>
                <text:p text:style-name="al">
                <text:span text:style-name="nadrukvet">3.2.2. Evenwichtigheid</text:span>
              </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een beleidsregel. Bij de beoordeling van de evenwichtigheid zijn verschillende omstandigheden van belang zijn,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
                <text:span text:style-name="nadrukvet">3.3. Last onder bestuursdwang, last onder dwangsom of waarschuwing</text:span>
              </text:p>
                <text:p text:style-name="al">Artikel 13b, eerste lid, van de Opiumwet bepaalt dat de burgemeester in de daarin genoemde gevallen (zie paragraaf 3.1 van deze beleidsregels) bevoegd is tot oplegging van een last onder bestuursdwang. Bestuursdwang geschiedt in de praktijk, overeenkomstig de bedoeling van de wetgever, in de vorm van een sluitingsmaatregel. </text:p>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Kamerstukken II, 2005/06, 30 515, nr. 3, blz. 8 en Kamerstukken II, 2006/07, 30 515, nr. 6, blz. 1 en 2). Op grond van de rechtspraak dient in ieder geval bij een geringe overschrijding van de gedoogde gebruikshoeveelheden drugs (zie paragraaf 3.1.1 van deze beleidsregels) afgewogen of met een minder verstrekkende maatregel, zoals een waarschuwing kan worden volstaan (zie ABRvS 14 maart 2018, ECLI:NL:RVS:2018:738).</text:p>
                <text:p text:style-name="al">Hoewel eerdergenoemd uitgangspunt volgens de wetsgeschiedenis niet ook bij lokalen geldt – de kwalificatie ‘ernstige gevallen’ wordt in deze beleidsregels voor lokalen dan ook niet uitgewerkt – kan er in voorkomend geval ook bij de constatering van een overtreding van de Opiumwet in een lokaal, gelet op de betrokken belangen aanleiding bestaan om af te zien van sluiting en in plaats daarvan een minder verstrekkende maatregel te treffen.</text:p>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p text:style-name="al"/>
              </text:section>
            </text:section>
            <text:section text:name="paragraaf_id1-3-2-2-1-6" text:style-name="paragraaf">
              <text:p text:style-name="artikel_kop_titel"><text:span text:style-name="label"> BELEIDSKADER ALGEMEEN </text:span> </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text:span> Definities </text:p>
                <text:p text:style-name="al">In deze beleidsregels wordt verstaan onder:</text:p>
                <text:list text:style-name="id1-3-2-2-1-6-3-3">
                  <text:list-item text:style-override="id1-3-2-2-1-6-3-3-1">
                    <text:number>1.</text:number>
                    <text:p text:style-name="al">
                    <text:span text:style-name="nadrukcur">Harddrugs</text:span>: een middel als bedoeld in lijst I behorende bij de Opiumwet.</text:p>
                  </text:list-item>
                  <text:list-item text:style-override="id1-3-2-2-1-6-3-3-2">
                    <text:number>2.</text:number>
                    <text:p text:style-name="al">
                    <text:span text:style-name="nadrukcur">Softdrugs</text:span>: een middel als bedoeld in lijst II behorende bij de Opiumwet.</text:p>
                  </text:list-item>
                  <text:list-item text:style-override="id1-3-2-2-1-6-3-3-3">
                    <text:number>3.</text:number>
                    <text:p text:style-name="al">
                    <text:span text:style-name="nadrukcur">Drugshandel</text:span>: de verkoop, aflevering of verstrekking dan wel het daartoe aanwezig zijn van een middel als bedoeld in lijst I of II bij dan wel aangewezen krachtens artikel 3a, vijfde lid, van de Opiumwet.</text:p>
                  </text:list-item>
                  <text:list-item text:style-override="id1-3-2-2-1-6-3-3-4">
                    <text:number>4.</text:number>
                    <text:p text:style-name="al">
                    <text:span text:style-name="nadrukcur">Handelshoeveelheid</text:span>: Bij het bepalen van het feit of sprake is van een handelshoeveelheid aangetroffen verdovende middelen sluit deze beleidsregel aan bij het vervolgingsbeleid van het Openbaar Ministerie. Van een handelshoeveelheid is sprake in de volgende gevallen:</text:p>
                    <text:list text:style-name="id1-3-2-2-1-6-3-3-4-3">
                      <text:list-item text:style-override="id1-3-2-2-1-6-3-3-4-3-1">
                        <text:number>a.</text:number>
                        <text:p text:style-name="al">Lijst I: een hoeveelheid van meer dan 0,5 gram (of 0,5 milliliter, 1 pil, 1 bolletje, 1 eenheid GHB (5 ml);</text:p>
                      </text:list-item>
                      <text:list-item text:style-override="id1-3-2-2-1-6-3-3-4-3-2">
                        <text:number>b.</text:number>
                        <text:p text:style-name="al">Lijst IA: een hoeveelheid van meer dan 0,5 gram / 1 pil / 1 eenheid (5 ml), in geval van fentanyl-achtigen 2 milligram<text:note text:id="noot_id1-3-2-2-1-6-3-3-4-3-2-2-1" text:note-class="footnote"><text:note-citation text:label="5">5</text:note-citation><text:note-body><text:p text:style-name="noot.al">In de OM Richtlijn van 7 juli 2025 is opgenomen dat een gebruikershoeveelheid in geval van fentanyl-achtigen, zoals opgenomen in bovenstaande tabel, 2 milligram is. Reden hiervoor is het feit dat fentanyl-achtigen krachtiger zijn dan de meeste middelen op lijst I of substanties op lijst IA.In zaken waarin grote(re) hoeveelheden fentanyl-achtigen worden aangetroffen (meer dan een gebruikershoeveelheid) wordt dan ook de aanbeveling gedaan om dit als strafverzwaringsgrond mee te wegen bij de wijze van afdoening of in de te formuleren eis.</text:p></text:note-body></text:note>;</text:p>
                      </text:list-item>
                      <text:list-item text:style-override="id1-3-2-2-1-6-3-3-4-3-3">
                        <text:number>c.</text:number>
                        <text:p text:style-name="al">Lijst II:</text:p>
                        <text:list text:style-name="id1-3-2-2-1-6-3-3-4-3-3-3">
                          <text:list-item text:style-override="id1-3-2-2-1-6-3-3-4-3-3-3-1">
                            <text:number>i.</text:number>
                            <text:p text:style-name="al">een hoeveelheid softdrugs (met uitzondering van lachgas, qat en paddo's) van maximaal 5 gram gezien als hoeveelheden voor eigen gebruik (gedoogde gebruikshoeveelheid). </text:p>
                          </text:list-item>
                          <text:list-item text:style-override="id1-3-2-2-1-6-3-3-4-3-3-3-2">
                            <text:number>ii.</text:number>
                            <text:p text:style-name="al">een hoeveelheid lachgas van maximaal 1 ampul / 1 ballon;</text:p>
                          </text:list-item>
                          <text:list-item text:style-override="id1-3-2-2-1-6-3-3-4-3-3-3-3">
                            <text:number>iii.</text:number>
                            <text:p text:style-name="al">een hoeveelheid van 0,5 gram gedroogde paddo's of 5 gram verse paddo's;</text:p>
                          </text:list-item>
                          <text:list-item text:style-override="id1-3-2-2-1-6-3-3-4-3-3-3-4">
                            <text:number>iv.</text:number>
                            <text:p text:style-name="al">een hoeveelheid van 200 gram qat</text:p>
                          </text:list-item>
                        </text:list>
                      </text:list-item>
                      <text:list-item text:style-override="id1-3-2-2-1-6-3-3-4-3-4">
                        <text:number>d.</text:number>
                        <text:p text:style-name="al">Hennepplanten: meer dan 5 planten.</text:p>
                      </text:list-item>
                    </text:list>
                  </text:list-item>
                  <text:list-item text:style-override="id1-3-2-2-1-6-3-3-5">
                    <text:number>5.</text:number>
                    <text:p text:style-name="al">
                    <text:span text:style-name="nadrukcur">voorbereidingshandelingen</text:span>: het voorhanden zijn van een voorwerp of stof als bedoeld in artikel 10a, eerste lid, onder 3°, of artikel 11a, van de Opiumwet.</text:p>
                  </text:list-item>
                  <text:list-item text:style-override="id1-3-2-2-1-6-3-3-6">
                    <text:number>6.</text:number>
                    <text:p text:style-name="al">
                    <text:span text:style-name="nadrukcur">Betrokkene</text:span>: de overtreder, de eigenaar van het pand, de (hoofd)bewoner(s) of degene die anderszins als rechthebbende op de zaak waarop de last betrekking heeft kan worden aangemerkt (zie ook artikel 5:24, derde lid, van de Awb).</text:p>
                  </text:list-item>
                  <text:list-item text:style-override="id1-3-2-2-1-6-3-3-7">
                    <text:number>7.</text:number>
                    <text:p text:style-name="al">
                    <text:span text:style-name="nadrukcur">lokaal</text:span>: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1-6-3-3-8">
                    <text:number>8.</text:number>
                    <text:p text:style-name="al">
                    <text:span text:style-name="nadrukcur">woning (bewoond)</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 Het begrip woning omvat in ieder geval: woningen, woonwagens, woonschepen en bijbehorende erven. In beginsel wordt een woning in zijn geheel gesloten. Een uitzondering hierop kan zijn wanneer er sprake is van een onzelfstandige woonruimte, zoals bijvoorbeeld kamerverhuur of verblijf in een hotel of ander logiesverblijf.</text:p>
                  </text:list-item>
                </text:list>
                <text:p text:style-name="al"/>
              </text:section>
              <text:section text:name="artikel_id1-3-2-2-1-6-4" text:style-name="artikel">
                <text:p text:style-name="artikel_kop_titel"><text:span text:style-name="artikel_kop_label">Artikel</text:span> <text:span text:style-name="artikel_kop_nr">2.</text:span> Onderscheid tussen woningen en lokalen </text:p>
                <text:list text:style-name="id1-3-2-2-1-6-4-2">
                  <text:list-item text:style-override="id1-3-2-2-1-6-4-2-1">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text:p>
                  </text:list-item>
                  <text:list-item text:style-override="id1-3-2-2-1-6-4-2-2">
                    <text:number>2.</text:number>
                    <text:p text:style-name="al">Bij het bepalen van het sluitingsregime wordt bij de toepassing van deze beleidsregels als vertrekpunt de plek waar de hard- en/of softdrugs, dan wel de voorbereidingshandelingen worden aangetroffen. Is op een erf zowel sprake van een drugsvondst in een lokaal als in een woning, dan wordt – als uitgangspunt – het regime voor woningen als uitgangspunt genomen.</text:p>
                  </text:list-item>
                  <text:list-item text:style-override="id1-3-2-2-1-6-4-2-3">
                    <text:number>3.</text:number>
                    <text:p text:style-name="al">In deze beleidsregels wordt voor de toepassing van de bevoegdheid op grond van artikel 13b, eerste lid, van de Opiumwet, in beginsel geen onderscheid gemaakt tussen koopwoningen enerzijds en huurwoningen anderzijds.</text:p>
                  </text:list-item>
                </text:list>
                <text:p text:style-name="al"/>
              </text:section>
              <text:section text:name="artikel_id1-3-2-2-1-6-5" text:style-name="artikel">
                <text:p text:style-name="artikel_kop_titel"><text:span text:style-name="artikel_kop_label">Artikel</text:span> <text:span text:style-name="artikel_kop_nr">3.</text:span> Samenhangend geheel </text:p>
                <text:p text:style-name="al">Worden (alleen) in een lokaal een handelshoeveelheid drugs of voorbereidingshandelingen geconstateerd, maar worden op hetzelfde erf in een woning aan drugshandel dan wel voorbereidingshandelingen gerelateerde zaken aangetroffen, dan wordt aangenomen dat sprake is van een ‘samenhangend geheel’. In dat geval wordt voor het gehele erf (inclusief de woning) het regime voor lokalen toegepast. Worden (alleen) in een woning een handelshoeveelheid drugs of voorbereidingshandelingen geconstateerd, maar in het zich op hetzelfde erf bevindende lokaal aan drugshandel/voorbereidingshandelingen gerelateerde zaken, dan is eveneens sprake van een ‘samenhangend geheel’. In dat geval wordt voor het gehele erf het regime voor woningen toegepast<text:note text:id="noot_id1-3-2-2-1-6-5-2-1" text:note-class="footnote"><text:note-citation text:label="6">6</text:note-citation><text:note-body><text:p text:style-name="noot.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text:note-body></text:note> .</text:p>
              </text:section>
              <text:section text:name="artikel_id1-3-2-2-1-6-6" text:style-name="artikel">
                <text:p text:style-name="artikel_kop_titel"><text:span text:style-name="artikel_kop_label">Artikel</text:span> <text:span text:style-name="artikel_kop_nr">4.</text:span> Onderscheid tussen hard- en softdrugs</text:p>
                <text:list text:style-name="id1-3-2-2-1-6-6-2">
                  <text:list-item text:style-override="id1-3-2-2-1-6-6-2-1">
                    <text:number>1.</text:number>
                    <text:p text:style-name="al">In deze beleidsregels wordt voor de toepassing van de bevoegdheid op grond van artikel 13b, eerste lid, van de Opiumwet, onderscheid gemaakt tussen harddrugs en softdrugs. Bij het aantreffen van een handelshoeveelheid of voorbereidingshandelingen terzake harddrugs wordt strenger opgetreden dan bij het aantreffen van deze fenomenen op het gebied van softdrugs. De reden hiervoor is dat harddrugs in het algemeen gevaarlijker zijn voor de gezondheid en het milieu dan softdrugs: ten opzichte van softdrugs zijn de effecten bij harddrugs al merkbaar bij een geringere hoeveelheid<text:note text:id="noot_id1-3-2-2-1-6-6-2-1-2-1" text:note-class="footnote"><text:note-citation text:label="7">7</text:note-citation><text:note-body><text:p text:style-name="noot.al">Ook de Afdeling kwalificeert een handelshoeveelheid harddrugs als ernstiger dan een handelshoeveelheid softdrugs. 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behoeft wel nuance omdat ook de handel in en productie van softdrugs ernstig crimineel is waarbij geweld, bedreiging en intimidatie niet worden geschuwd (denk aan ripdeals). Bovendien vormt voor drugscriminelen de handel in en/of productie van softdrugs niet zelden de opmaat voor de overstap naar de handel in en/of productie van harddrugs.</text:p></text:note-body></text:note> .</text:p>
                  </text:list-item>
                  <text:list-item text:style-override="id1-3-2-2-1-6-6-2-2">
                    <text:number>2.</text:number>
                    <text:p text:style-name="al">Bij een cumulatie van handelshoeveelheden of voorbereidingshandelingen ter zake harddrugs en softdrugs, is bij wijze van uitgangspunt de zwaarst gestelde maatregel van toepassing of kan anderszins in strengere zin worden afgeweken van de navolgende onderdelen (III en IV) van deze beleidsregels.</text:p>
                  </text:list-item>
                </text:list>
              </text:section>
              <text:section text:name="artikel_id1-3-2-2-1-6-7" text:style-name="artikel">
                <text:p text:style-name="artikel_kop_titel"><text:span text:style-name="artikel_kop_label">Artikel</text:span> <text:span text:style-name="artikel_kop_nr">5.</text:span> Verlenging sluiting/nadere maatregelen</text:p>
                <text:list text:style-name="id1-3-2-2-1-6-7-2">
                  <text:list-item text:style-override="id1-3-2-2-1-6-7-2-1">
                    <text:number>1.</text:number>
                    <text:p text:style-name="al">Als sprake is van een reële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ze beleidsregels en wordt tevens rekening gehouden met alle omstandigheden van het geval.</text:p>
                  </text:list-item>
                  <text:list-item text:style-override="id1-3-2-2-1-6-7-2-2">
                    <text:number>2.</text:number>
                    <text:p text:style-name="al">Als sprake is van een herhaalde overtreding of een reële vrees voor herhaling van een overtreding op grond van artikel 13b, eerste lid, van de Opiumwet, dan kan de burgemeester tevens besluiten het beheer van het pand over te (doen) nemen, een en ander op grond van de artikelen 13b en 14 van de Woningwet.</text:p>
                  </text:list-item>
                </text:list>
              </text:section>
              <text:section text:name="artikel_id1-3-2-2-1-6-8" text:style-name="artikel">
                <text:p text:style-name="artikel_kop_titel"><text:span text:style-name="artikel_kop_label">Artikel</text:span> <text:span text:style-name="artikel_kop_nr">6.</text:span> Verzoek om opheffen sluiting/intrekking last onder dwangsom </text:p>
                <text:list text:style-name="id1-3-2-2-1-6-8-2">
                  <text:list-item text:style-override="id1-3-2-2-1-6-8-2-1">
                    <text:number>1.</text:number>
                    <text:p text:style-name="al">De betrokkene kan de burgemeester tussentijds schriftelijk verzoeken om de sluiting op te heffen of, indien daarvoor is gekozen, een last onder dwangsom op te heffen (zie voor dit laatste geval artikel 5:34 van de Awb).</text:p>
                  </text:list-item>
                  <text:list-item text:style-override="id1-3-2-2-1-6-8-2-2">
                    <text:number>2.</text:number>
                    <text:p text:style-name="al">De burgemeester neemt alleen schriftelijke verzoeken in behandeling. De burgemeester hanteert bij zijn beslissing de oorspronkelijk getroffen maatregel als uitgangpunt en zal slechts nagegaan of redelijkerwijs moet worden aangenomen dat de uitgangspunten die daaraan ten grondslag liggen niet meer aan de orde zijn. De betrokkene dient daarom zijn verzoek te motiveren. Hij dient daartoe te onderbouwen dat sprake is van veranderde feiten en omstandigheden die aannemelijk maken dat er niet opnieuw overtredingen van de Opiumwet in of vanuit de woning, het lokaal of het daarbij behorend erf zullen worden gepleegd. Er dienen daartoe minimaal voldoende maatregelen te zijn, zulks ter beoordeling van de burgemeester.</text:p>
                  </text:list-item>
                  <text:list-item text:style-override="id1-3-2-2-1-6-8-2-3">
                    <text:number>3.</text:number>
                    <text:p text:style-name="al">Bij zijn beslissing op een verzoek als bedoeld in het eerste lid neemt de burgemeester onder andere in overweging:</text:p>
                    <text:list text:style-name="id1-3-2-2-1-6-8-2-3-3">
                      <text:list-item text:style-override="id1-3-2-2-1-6-8-2-3-3-1">
                        <text:number>a.</text:number>
                        <text:p text:style-name="al">of de te realiseren doelen van de sluiting reeds zijn behaald. Deze afweging wordt (mede) gemaakt op basis van een door de politie en eventuele andere veiligheidspartners gemaakte inschatting. Zo nodig kan daartoe een bestuurlijke rapportage of advies worden opgevraagd van een of meer veiligheidspartners; en</text:p>
                      </text:list-item>
                      <text:list-item text:style-override="id1-3-2-2-1-6-8-2-3-3-2">
                        <text:number>b.</text:number>
                        <text:p text:style-name="al">de bereidheid en de bekwaamheid van de betrokkene om aantoonbaar en daadwerkelijk maatregelen te nemen om herhaling van de geconstateerde overtreding(en) te voorkomen.</text:p>
                      </text:list-item>
                    </text:list>
                  </text:list-item>
                  <text:list-item text:style-override="id1-3-2-2-1-6-8-2-4">
                    <text:number>4.</text:number>
                    <text:p text:style-name="al">Ingeval van een sluiting voor de duur van 3 maanden of minder zal de burgemeester in beginsel niet overgaan tot een tussentijdse opheffing.</text:p>
                  </text:list-item>
                  <text:list-item text:style-override="id1-3-2-2-1-6-8-2-5">
                    <text:number>5.</text:number>
                    <text:p text:style-name="al">Een verzoek tot het intrekken van een last onder dwangsom dient tevens te voldoen aan de vereisten, genoemd in artikel 5:34 van de Awb.</text:p>
                  </text:list-item>
                </text:list>
              </text:section>
              <text:section text:name="artikel_id1-3-2-2-1-6-9" text:style-name="artikel">
                <text:p text:style-name="artikel_kop_titel"><text:span text:style-name="artikel_kop_label">Artikel</text:span> <text:span text:style-name="artikel_kop_nr">7.</text:span> Bij sluiting kostenverhaal en Wet kenbaarheid publiekrechtelijke beperkingen onroerende zaken</text:p>
                <text:list text:style-name="id1-3-2-2-1-6-9-2">
                  <text:list-item text:style-override="id1-3-2-2-1-6-9-2-1">
                    <text:number>1.</text:number>
                    <text:p text:style-name="al">Indien de burgemeester overgaat tot sluiting van een woning, lokaal of bijbehorend erf zullen de kosten die daarmee gemoeid zijn in beginsel op de overtreder(s) worden verhaald. In het besluit tot toepassing van bestuursdwang (sluitingsbesluit) zal in dat geval het kostenverhaal worden aangezegd aan de overtreder(s). Het kostenverhaal zal achterwege blijven bij iedere ontbrekende verwijtbaarheid aan de zijde van de overtreder (zie artikel 5:25 Awb).</text:p>
                  </text:list-item>
                  <text:list-item text:style-override="id1-3-2-2-1-6-9-2-2">
                    <text:number>2.</text:number>
                    <text:p text:style-name="al">De burgemeester zal overeenkomstig de Wet kenbaarheid publiekrechtelijke beperkingen (WKBP) na bekendmaking van het sluitingsbesluit in het beperkingenregister aantekenen dat een woning, lokaal of daarbij behorende erf is gesloten. Wanneer de sluiting wordt opgeheven of wanneer de sluitingstermijn afloopt, wordt dit aangepast in het beperkingenregister.</text:p>
                  </text:list-item>
                </text:list>
              </text:section>
              <text:section text:name="artikel_id1-3-2-2-1-6-10" text:style-name="artikel">
                <text:p text:style-name="artikel_kop_titel"><text:span text:style-name="artikel_kop_label">Artikel</text:span> <text:span text:style-name="artikel_kop_nr">8.</text:span> Spoedeisende bestuursdwang</text:p>
                <text:p text:style-name="al">Al naar gelang de omstandigheden van het geval kan gekozen worden voor toepassing van spoedeisende bestuursdwang. In de artikelen 5:31 en 4:11, eerste lid, onder a, van de Awb, zijn de procedureregels opgenomen, die gevolgd moeten worden als tot toepassing van spoedeisende bestuursdwang wordt overgegaan.</text:p>
                <text:p text:style-name="al"/>
              </text:section>
            </text:section>
            <text:section text:name="paragraaf_id1-3-2-2-1-7" text:style-name="paragraaf">
              <text:p text:style-name="artikel_kop_titel"><text:span text:style-name="label">III. BELEIDSKADER WONINGEN (OF DAARBIJ BEHOREND ERF) </text:span> </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9a.</text:span> Indicatoren ernstig geval drugshandel in een woning of daarbij behorend erf.</text:p>
                <text:p text:style-name="al">Bij een ernstig geval is volgens deze beleidsregels de noodzaak tot sluiting gegeven. Van een ernstig geval is in ieder geval sprake als aannemelijk kan worden gemaakt dat één of meer van de navolgende indicatoren van toepassing is/zijn, waarbij geen sprake is van een limitatieve opsomming:</text:p>
                <text:list text:style-name="id1-3-2-2-1-7-3-3">
                  <text:list-item text:style-override="id1-3-2-2-1-7-3-3-1">
                    <text:number>1.</text:number>
                    <text:p text:style-name="al">de hoeveelheid aangetroffen middelen als bedoeld in lijst I en/of lijst II van de Opiumwet. </text:p>
                    <text:list text:style-name="id1-3-2-2-1-7-3-3-1-3">
                      <text:list-item text:style-override="id1-3-2-2-1-7-3-3-1-3-1">
                        <text:number>a.</text:number>
                        <text:p text:style-name="al">Bij middelen, die zijn opgenomen op Lijst I is er bij de volgende hoeveelheden in ieder geval sprake van een ernstig geval: een hoeveelheid van meer dan 5 gram of 5 milliliters (of voor zover dit de 5 gram of 5 milliliter niet overschrijdt, 10 pillen, 10 ampullen, 10 bolletjes of 10 wikkels); een hoeveelheid van meer dan 50 ml GHB (of voor zover dit de 50 milliliter niet overschrijdt, meer dan: 10 eenheden);</text:p>
                      </text:list-item>
                      <text:list-item text:style-override="id1-3-2-2-1-7-3-3-1-3-2">
                        <text:number>b.</text:number>
                        <text:p text:style-name="al">Bij middelen, die zijn opgenomen op Lijst IA is er bij de volgende hoeveelheden in ieder geval sprake van een ernstig geval: een hoeveelheid van meer dan 5 gram (of voor zover dit de 5 gram of 5 milliliter niet overschrijdt, meer dan: 10 pillen, 10 ampullen, 10 bolletjes of 10 wikkels). Wanneer sprake is van fentanyl-achtigen geldt een hoeveelheid 10 milligram<text:note text:id="noot_id1-3-2-2-1-7-3-3-1-3-2-2-1" text:note-class="footnote"><text:note-citation text:label="8">8</text:note-citation><text:note-body><text:p text:style-name="noot.al">In de OM Richtlijn van 7 juli 2025 is opgenomen dat een gebruikershoeveelheid in geval van fentanyl-achtigen, zoals opgenomen in bovenstaande tabel, 2 milligram is. Reden hiervoor is het feit dat fentanyl-achtigen krachtiger zijn dan de meeste middelen op lijst I of substanties op lijst IA.In zaken waarin grote(re) hoeveelheden fentanyl-achtigen worden aangetroffen (meer dan een gebruikershoeveelheid) wordt dan ook de aanbeveling gedaan om dit als strafverzwaringsgrond mee te wegen bij de wijze van afdoening of in de te formuleren eis.Gelet op het feit dat fentanylachtigen krachtiger zijn dan de andere middelen, die zijn opgenomen op lijst I is ervoor gekozen om hierbij eerder een ernstig geval aan te nemen, dan bij de overige middelen.</text:p></text:note-body></text:note>;</text:p>
                      </text:list-item>
                      <text:list-item text:style-override="id1-3-2-2-1-7-3-3-1-3-3">
                        <text:number>c.</text:number>
                        <text:p text:style-name="al">Bij middelen, die zijn opgenomen op Lijst II is er bij de volgende hoeveelheden in ieder geval sprake van een ernstig geval: een hoeveelheid softdrugs (met uitzondering van lachgas, qat en paddo's) van meer dan 50 gram; een hoeveelheid lachgas van meer dan 5 ampullen/5 ballonnen; een hoeveelheid gedroogde paddo's van meer dan 5 gram of een hoeveelheid van meer dan 50 gram verse paddo's; een hoeveelheid van 2 kilo qat.</text:p>
                      </text:list-item>
                    </text:list>
                  </text:list-item>
                  <text:list-item text:style-override="id1-3-2-2-1-7-3-3-2">
                    <text:number>2.</text:number>
                    <text:p text:style-name="al">een combinatie van een handelshoeveelheden soft- en harddrugs. Wordt er een combinatie van meer dan 2,5 gram/2,5 milliliter/ (en/of 25 ml GHB en/of 5 milligram fentanyl-achtigen) uit de lijsten opgenomen in lid 1 onder a en b én meer dan 15 gram softdrugs (of 2,5 gram gedroogde paddo's en/of 25 gram verse paddo's en/of 1 kilo qat aangetroffen, dan is sprake van een ernstig geval”;</text:p>
                  </text:list-item>
                  <text:list-item text:style-override="id1-3-2-2-1-7-3-3-3">
                    <text:number>3.</text:number>
                    <text:p text:style-name="al">ongeacht de indicator genoemd onder 1 en 2, is sprake van een ernstig geval als naast handelshoeveelheden soft- en harddrugs tevens attributen worden aangetroffen die te relateren zijn aan drugshandel, zoals een weegschaal, verpakkingsmaterialen, versnijdingsmiddel, grote sommen contant geld en/of wapens;</text:p>
                  </text:list-item>
                  <text:list-item text:style-override="id1-3-2-2-1-7-3-3-4">
                    <text:number>4.</text:number>
                    <text:p text:style-name="al">ongeacht de indicatoren genoemd onder 1 en 2 is sprake van een ernstig geval als aannemelijk is dat sprake is van drugshandel met betrokkenheid van minderjarigen;</text:p>
                  </text:list-item>
                  <text:list-item text:style-override="id1-3-2-2-1-7-3-3-5">
                    <text:number>5.</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2-1-7-3-3-6">
                    <text:number>6.</text:number>
                    <text:p text:style-name="al">er sprake is van (andere) strafbare feiten, zoals geweldsdelicten, wapenbezit in de zin van de Wet wapens en munitie, diefstal van stroom,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1-7-3-3-7">
                    <text:number>7.</text:number>
                    <text:p text:style-name="al">er is sprake van recidive: vaststaat of er zijn sterke aanwijzingen dat (een van) de betrokkene(n) eerder betrokkenheid heeft (of hebben) gehad bij drugshandel;</text:p>
                  </text:list-item>
                  <text:list-item text:style-override="id1-3-2-2-1-7-3-3-8">
                    <text:number>8.</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Zij moeten controles uitvoeren die zijn gericht op het gebruik van het pand;</text:p>
                  </text:list-item>
                  <text:list-item text:style-override="id1-3-2-2-1-7-3-3-9">
                    <text:number>9.</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1-7-3-3-10">
                    <text:number>10.</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1-7-3-3-11">
                    <text:number>11.</text:number>
                    <text:p text:style-name="al">bij hennepteelt of de productie van harddrugs, de inrichting, het bedrijfsmatig karakter evenals de professionaliteit van de hennepplantage/-kwekerij of het drugsproductiepunt. Bijvoorbeeld illegale stroom-aftap, aanwezige hennep-/drugsresten van een productie, aanwezigheid van precursoren, preprecursoren, IBC’s en randapparatuur voor het in stand houden en onderhouden van de hennepplantage-/kwekerij of het productiepunt.</text:p>
                  </text:list-item>
                </text:list>
                <text:p text:style-name="al"/>
              </text:section>
              <text:section text:name="artikel_id1-3-2-2-1-7-4" text:style-name="artikel">
                <text:p text:style-name="artikel_kop_titel"><text:span text:style-name="artikel_kop_label">Artikel</text:span> <text:span text:style-name="artikel_kop_nr">9b.</text:span> Indicatoren ernstig geval drugshandel in een woning of daarbij behorend erf.</text:p>
                <text:list text:style-name="id1-3-2-2-1-7-4-2">
                  <text:list-item text:style-override="id1-3-2-2-1-7-4-2-1">
                    <text:number>1.</text:number>
                    <text:p text:style-name="al">Bij drugshandel in de zin van artikel 13b, eerste lid onder a, van de Opiumwet, in een woning of een daarbij behorend erf, wordt in beginsel het regime toegepast zoals vastgelegd in de onderstaande matrix:</text:p>
                  </text:list-item>
                </text:list>
                <text:section text:name="table_id1-3-2-2-1-7-4-3" text:style-name="table">
                  <text:p text:style-name="table_top"/>
                  <table:table table:style-name="tgroup">
                    <table:table-column table:style-name="id1-3-2-2-1-7-4-3-1-1"/>
                    <table:table-column table:style-name="id1-3-2-2-1-7-4-3-1-2"/>
                    <table:table-column table:style-name="id1-3-2-2-1-7-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minder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sluitingsperiode van maximaal 3 maand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e e.v. overtreding binnen 5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
                  <text:p text:style-name="table_bottom"/>
                </text:section>
                <text:list text:style-name="id1-3-2-2-1-7-4-4">
                  <text:list-item text:style-override="id1-3-2-2-1-7-4-4-1">
                    <text:number>2.</text:number>
                    <text:p text:style-name="al">Er is sprake van een volgende overtreding (de 2e of 3e overtreding) als deze binnen een termijn van <text:span text:style-name="nadrukvet">drie jaar </text:span>na de daaraan voorafgaande opgelegde maatregel wordt geconstateerd. Dit geldt ook als naar aanleiding van de 1e overtreding een waarschuwing is gegeven.</text:p>
                  </text:list-item>
                  <text:list-item text:style-override="id1-3-2-2-1-7-4-4-2">
                    <text:number>3.</text:number>
                    <text:p text:style-name="al">Is bij één van de elkaar opvolgende overtredingen (de 1e, 2e of 3e overtreding) sprake van harddrugs, dan geldt bij de eerstvolgende overtreding het regime overeenkomstig de matrix voor harddrugs (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
                  </text:list-item>
                  <text:list-item text:style-override="id1-3-2-2-1-7-4-4-3">
                    <text:number>4.</text:number>
                    <text:p text:style-name="al">Is er tegelijkertijd sprake van een overtreding met zowel harddrugs als softdrugs, dan geldt het regime voor een overtreding met harddrugs, overeenkomstig artikel 3, tweede lid, van deze beleidsregels.</text:p>
                  </text:list-item>
                  <text:list-item text:style-override="id1-3-2-2-1-7-4-4-4">
                    <text:number>5.</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p text:style-name="al"/>
              </text:section>
              <text:section text:name="artikel_id1-3-2-2-1-7-5" text:style-name="artikel">
                <text:p text:style-name="artikel_kop_titel"><text:span text:style-name="artikel_kop_label">Artikel</text:span> <text:span text:style-name="artikel_kop_nr">10a.</text:span> Indicatoren ernstig geval voorbereidingshandelingen in een woning of daarbij behorend erf.</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9a, eerste lid van deze beleidsregels, betrokken worden:</text:p>
                <text:list text:style-name="id1-3-2-2-1-7-5-3">
                  <text:list-item text:style-override="id1-3-2-2-1-7-5-3-1">
                    <text:number>1.</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1-7-5-3-2">
                    <text:number>2.</text:number>
                    <text:p text:style-name="al">de professionaliteit van de aangetroffen goederen en stoffen. Hierbij is er sprake van een bestuurlijke beoordeling die kan worden gebaseerd op de feitelijke omstandigheden zoals door de politie vastgesteld. Gedacht kan worden aan 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1-7-5-3-3">
                    <text:number>3.</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1-7-5-3-4">
                    <text:number>4.</text:number>
                    <text:p text:style-name="al">de hoeveelheid aangetroffen stoffen of goederen. Ook hier kunnen de Aanwijzing Opiumwet en (artikel 1, tweede lid van) het Opiumwetbesluit worden meegewogen;</text:p>
                  </text:list-item>
                  <text:list-item text:style-override="id1-3-2-2-1-7-5-3-5">
                    <text:number>5.</text:number>
                    <text:p text:style-name="al">de mate van bekendheid van de woning en het daarbij behorende erf waar dergelijke producten geproduceerd, verkocht, verhandeld of gebruikt kunnen worden;</text:p>
                  </text:list-item>
                  <text:list-item text:style-override="id1-3-2-2-1-7-5-3-6">
                    <text:number>6.</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en/of</text:p>
                  </text:list-item>
                  <text:list-item text:style-override="id1-3-2-2-1-7-5-3-7">
                    <text:number>7.</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item text:style-override="id1-3-2-2-1-7-5-3-8">
                    <text:number>8.</text:number>
                    <text:p text:style-name="al">Mate van risico of gevaar voor de volksgezondheid en/of de openbare orde en veiligheid.</text:p>
                  </text:list-item>
                </text:list>
                <text:p text:style-name="al"/>
              </text:section>
              <text:section text:name="artikel_id1-3-2-2-1-7-6" text:style-name="artikel">
                <text:p text:style-name="artikel_kop_titel"><text:span text:style-name="artikel_kop_label">Artikel</text:span> <text:span text:style-name="artikel_kop_nr">10b.</text:span> Voorbereidingshandelingen in een woning of daarbij behorend erf</text:p>
                <text:list text:style-name="id1-3-2-2-1-7-6-2">
                  <text:list-item text:style-override="id1-3-2-2-1-7-6-2-1">
                    <text:number>1.</text:number>
                    <text:p text:style-name="al">Bij de constatering van voorbereidingshandelingen in de zin van artikel 13b, eerste lid onder b, van de Opiumwet, in een woning een of een daarbij behorend erf, wordt in beginsel het regime toegepast zoals vastgelegd in de onderstaande matrix:</text:p>
                  </text:list-item>
                </text:list>
                <text:section text:name="table_id1-3-2-2-1-7-6-3" text:style-name="table">
                  <text:p text:style-name="table_top"/>
                  <table:table table:style-name="tgroup">
                    <table:table-column table:style-name="id1-3-2-2-1-7-6-3-1-1"/>
                    <table:table-column table:style-name="id1-3-2-2-1-7-6-3-1-2"/>
                    <table:table-column table:style-name="id1-3-2-2-1-7-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 en/of minder ernstig geval)</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e overtreding (complete opstelling en/of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e e.v. overtreding binnen 5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
                  <text:p text:style-name="table_bottom"/>
                </text:section>
                <text:list text:style-name="id1-3-2-2-1-7-6-4">
                  <text:list-item text:style-override="id1-3-2-2-1-7-6-4-1">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9a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1-7-6-4-1-2-1" text:note-class="footnote"><text:note-citation text:label="9">9</text:note-citation><text:note-body><text:p text:style-name="noot.al">Vgl. ABRvS 24 februari 2021, ECLI:NL:RVS:2021:368 (r.o. 4.1)</text:p></text:note-body></text:note> (toelichting: wordt een incomplete opstelling aangetroffen, dan is het minder aannemelijk dat de woning een actuele schakel vormt in de productie of distributie van drugs, tenzij er concrete contra-indicaties zijn dat dit wel het geval i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actuele) schakel vormt in de productie of distributie van drugs. Een sluiting is hierbij in principe passend).</text:p>
                  </text:list-item>
                  <text:list-item text:style-override="id1-3-2-2-1-7-6-4-2">
                    <text:number>3.</text:number>
                    <text:p text:style-name="al">Er is sprake van een volgende overtreding (de 2e of 3e overtreding) als deze binnen een termijn van <text:span text:style-name="nadrukvet">drie jaar </text:span>na de daaraan voorafgaande opgelegde maatregel wordt geconstateerd. Dit geldt ook als bij de 1e overtreding een last onder bestuursdwang of onder dwangsom tot het afvoeren van de aangetroffen voorwerpen en/of stoffen is opgelegd of wanneer er een waarschuwing is opgelegd.</text:p>
                  </text:list-item>
                  <text:list-item text:style-override="id1-3-2-2-1-7-6-4-3">
                    <text:number>4.</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1-7-6-4-4">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item text:style-override="id1-3-2-2-1-7-6-4-5">
                    <text:number>6.</text:number>
                    <text:p text:style-name="al">Is er tegelijkertijd sprake van een overtreding met voorwerpen en/of stoffen die wijzen op zowel voorbereidingshandelingen in verband met harddrugs als op voorbereidingshandelingen in verband met softdrugs, dan geldt het regime voor een overtreding in verband met harddrugs.</text:p>
                  </text:list-item>
                </text:list>
                <text:p text:style-name="al"/>
              </text:section>
            </text:section>
            <text:section text:name="paragraaf_id1-3-2-2-1-8" text:style-name="paragraaf">
              <text:p text:style-name="artikel_kop_titel"><text:span text:style-name="label">IV. BELEIDSKADER LOKALEN (OF DAARBIJ BEHOREND ERF) </text:span> </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11.</text:span> Drugshandel in een lokaal of een daarbij behorend erf</text:p>
                <text:list text:style-name="id1-3-2-2-1-8-3-2">
                  <text:list-item text:style-override="id1-3-2-2-1-8-3-2-1">
                    <text:number>1.</text:number>
                    <text:p text:style-name="al">Bij drugshandel in de zin van artikel 13b, eerste lid onder a, van de Opiumwet, in lokaal of een daarbij behorend erf, wordt in beginsel het regime toegepast zoals vastgelegd in de onderstaande matrix:</text:p>
                  </text:list-item>
                </text:list>
                <text:section text:name="table_id1-3-2-2-1-8-3-3" text:style-name="table">
                  <text:p text:style-name="table_top"/>
                  <table:table table:style-name="tgroup">
                    <table:table-column table:style-name="id1-3-2-2-1-8-3-3-1-1"/>
                    <table:table-column table:style-name="id1-3-2-2-1-8-3-3-1-2"/>
                    <table:table-column table:style-name="id1-3-2-2-1-8-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Sluitingsperiode van 9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e e.v. overtreding binnen 5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
                  <text:p text:style-name="table_bottom"/>
                </text:section>
                <text:list text:style-name="id1-3-2-2-1-8-3-4">
                  <text:list-item text:style-override="id1-3-2-2-1-8-3-4-1">
                    <text:number>2.</text:number>
                    <text:p text:style-name="al">Er is sprake van een volgende overtreding (de 2e of 3e overtreding) als deze binnen een termijn van <text:span text:style-name="nadrukvet">drie jaar </text:span>na de daaraan voorafgaande opgelegde maatregel wordt geconstateerd. Dit geldt ook als bij de 1e overtreding een last onder bestuursdwang of onder dwangsom of wanneer er een waarschuwing is opgelegd.</text:p>
                  </text:list-item>
                  <text:list-item text:style-override="id1-3-2-2-1-8-3-4-2">
                    <text:number>3.</text:number>
                    <text:p text:style-name="al">Is bij één van de elkaar opvolgende overtredingen (de 1e, 2e of 3e overtreding) sprake van harddrugs, dan geldt bij de eerstvolgende overtreding het regime overeenkomstig de matrix voor harddrugs.</text:p>
                  </text:list-item>
                  <text:list-item text:style-override="id1-3-2-2-1-8-3-4-3">
                    <text:number>4.</text:number>
                    <text:p text:style-name="al">Bij de 3e en volgende overtredingen wordt bij softdrugs het lokaal of het daarbij behorende erf gesloten voor de duur van 12 maanden en bij harddrugs voor de duur van 18 maanden.</text:p>
                  </text:list-item>
                  <text:list-item text:style-override="id1-3-2-2-1-8-3-4-4">
                    <text:number>5.</text:number>
                    <text:p text:style-name="al">Is er tegelijkertijd sprake van een overtreding met zowel harddrugs als softdrugs, dan geldt het regime voor een overtreding met harddrugs.</text:p>
                  </text:list-item>
                </text:list>
                <text:p text:style-name="al"/>
              </text:section>
              <text:section text:name="artikel_id1-3-2-2-1-8-4" text:style-name="artikel">
                <text:p text:style-name="artikel_kop_titel"><text:span text:style-name="artikel_kop_label">Artikel</text:span> <text:span text:style-name="artikel_kop_nr">12a.</text:span> Indicatoren ernstig geval voorbereidingshandelingen in een lokaal of een daarbij behorend erf</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9b, eerste lid van deze beleidsregels, betrokken worden:</text:p>
                <text:list text:style-name="id1-3-2-2-1-8-4-3">
                  <text:list-item text:style-override="id1-3-2-2-1-8-4-3-1">
                    <text:number>1.</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1-8-4-3-2">
                    <text:number>2.</text:number>
                    <text:p text:style-name="al">de professionaliteit van de aangetroffen goederen en stoffen. Hierbij is er sprake van een bestuurlijke beoordeling die kan worden gebaseerd op de feitelijke omstandigheden zoals door de politie vastgesteld. Gedacht kan worden aan 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1-8-4-3-3">
                    <text:number>3.</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1-8-4-3-4">
                    <text:number>4.</text:number>
                    <text:p text:style-name="al">de hoeveelheid aangetroffen stoffen of goederen. Ook hier kunnen de Aanwijzing Opiumwet en (artikel 1, tweede lid van) het Opiumwetbesluit worden meegewogen;</text:p>
                  </text:list-item>
                  <text:list-item text:style-override="id1-3-2-2-1-8-4-3-5">
                    <text:number>5.</text:number>
                    <text:p text:style-name="al">de mate van bekendheid van het lokaal en het daarbij behorende erf waar dergelijke producten geproduceerd, verkocht, verhandeld of gebruikt kunnen worden;</text:p>
                  </text:list-item>
                  <text:list-item text:style-override="id1-3-2-2-1-8-4-3-6">
                    <text:number>6.</text:number>
                    <text:p text:style-name="al">er is sprake van (andere) strafbare feiten, zoals geweldsdelicten, wapenbezit in de zin van de Wet wapens en munitie, diefstal van stroom, etc., of er is sprake van openbare ordeverstoringen gerelateerd aan het lokaal of en het daarbij behorende erf. Bij gerelateerde feiten kan ook gedacht worden aan het in het lokaal aantreffen van personen met antecedenten op het gebied van geweld, drugs of wapenbezit, of van personen die dergelijke feiten eerder hebben begaan (recidive); en/of</text:p>
                  </text:list-item>
                  <text:list-item text:style-override="id1-3-2-2-1-8-4-3-7">
                    <text:number>7.</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item text:style-override="id1-3-2-2-1-8-4-3-8">
                    <text:number>8.</text:number>
                    <text:p text:style-name="al">Mate van risico of gevaar voor de volksgezondheid en/of de openbare orde en veiligheid.</text:p>
                  </text:list-item>
                </text:list>
                <text:p text:style-name="al"/>
              </text:section>
              <text:section text:name="artikel_id1-3-2-2-1-8-5" text:style-name="artikel">
                <text:p text:style-name="artikel_kop_titel"><text:span text:style-name="artikel_kop_label">Artikel</text:span> <text:span text:style-name="artikel_kop_nr">12b.</text:span> Voorbereidingshandelingen in een lokaal of een daarbij behorend erf</text:p>
                <text:list text:style-name="id1-3-2-2-1-8-5-2">
                  <text:list-item text:style-override="id1-3-2-2-1-8-5-2-1">
                    <text:number>1.</text:number>
                    <text:p text:style-name="al">Bij de constatering van voorbereidingshandelingen in de zin van artikel 13b, eerste lid onder b, van de Opiumwet, in een lokaal of een daarbij behorend erf, wordt in beginsel het regime toegepast zoals opgenomen in de onderstaande matrix:</text:p>
                  </text:list-item>
                </text:list>
                <text:section text:name="table_id1-3-2-2-1-8-5-3" text:style-name="table">
                  <text:p text:style-name="table_top"/>
                  <table:table table:style-name="tgroup">
                    <table:table-column table:style-name="id1-3-2-2-1-8-5-3-1-1"/>
                    <table:table-column table:style-name="id1-3-2-2-1-8-5-3-1-2"/>
                    <table:table-column table:style-name="id1-3-2-2-1-8-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 en/of minder ernstig geval)</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e overtreding (complete opstelling en/of ernstig geval)</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Sluitingsperiode van 9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e e.v. overtreding binnen 5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
                  <text:p text:style-name="table_bottom"/>
                </text:section>
                <text:list text:style-name="id1-3-2-2-1-8-5-4">
                  <text:list-item text:style-override="id1-3-2-2-1-8-5-4-1">
                    <text:number>2.</text:number>
                    <text:p text:style-name="al">Artikel 10b lid 2 van deze beleidsregels is van overeenkomstige toepassing.</text:p>
                  </text:list-item>
                  <text:list-item text:style-override="id1-3-2-2-1-8-5-4-2">
                    <text:number>3.</text:number>
                    <text:p text:style-name="al">Er is sprake van een volgende overtreding (de 2e of 3e overtreding) als deze binnen een termijn van <text:span text:style-name="nadrukvet">drie jaar </text:span>na de daaraan voorafgaande opgelegde maatregel wordt geconstateerd. Dit geldt ook als bij de 1e overtreding een last onder bestuursdwang of onder dwangsom tot het afvoeren van de aangetroffen voorwerpen en/of stoffen is opgelegd of wanneer er een waarschuwing is opgelegd.</text:p>
                  </text:list-item>
                  <text:list-item text:style-override="id1-3-2-2-1-8-5-4-3">
                    <text:number>4.</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1-8-5-4-4">
                    <text:number>5.</text:number>
                    <text:p text:style-name="al">Bij de 3e en volgende overtredingen wordt bij voorbereidingshandelingen in verband met softdrugs het lokaal of het daarbij behorende erf gesloten voor de duur van 12 maanden en bij voorbereidingshandelingen in verband met harddrugs voor de duur van 18 maanden.</text:p>
                  </text:list-item>
                  <text:list-item text:style-override="id1-3-2-2-1-8-5-4-5">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p text:style-name="al"/>
              </text:section>
            </text:section>
            <text:p text:style-name="hoofdstuk_bottom"/>
          </text:section>
          <text:section text:name="hoofdstuk_id1-3-2-2-2" text:style-name="hoofdstuk">
            <text:p text:style-name="artikel_kop_titel"><text:span text:style-name="label">V. AFWIJKINGSBEVOEGDHEID</text:span> </text:p>
            <text:section text:name="artikel_id1-3-2-2-2-2" text:style-name="artikel">
              <text:p text:style-name="artikel_kop_titel"><text:span text:style-name="artikel_kop_label">Artikel</text:span> <text:span text:style-name="artikel_kop_nr">13.</text:span> Afwijkingsbevoegdheid</text:p>
              <text:list text:style-name="id1-3-2-2-2-2-2">
                <text:list-item text:style-override="id1-3-2-2-2-2-2-1">
                  <text:number>1.</text:number>
                  <text:p text:style-name="al">De in de onderdelen III en IV van deze beleidsregels uitgewerkte bevoegdheidstoepassingen gelden als uitgangspunten, waarvan de burgemeester in bijzondere situaties altijd kan afwijken. Dat betekent concreet dat de burgemeester bevoegd is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zeer bijzondere) omstandigheden voordoen, waardoor juist voor een minder ingrijpende maatregel of een kortere sluitingsduur dan de beleidsregels voorschrijven wordt gekozen. Dit wordt te allen tijde per situatie beoordeeld (maatwerk). In beginsel wordt echter overeenkomstig de beleidsregels beslist.</text:p>
                </text:list-item>
                <text:list-item text:style-override="id1-3-2-2-2-2-2-2">
                  <text:number>2.</text:number>
                  <text:p text:style-name="al">Voor zover er in een concreet geval van de beleidsregels wordt afgeweken, wordt in het besluit gemotiveerd welke redenen tot de afwijking aanleiding hebben gegeven.</text:p>
                </text:list-item>
              </text:list>
            </text:section>
            <text:p text:style-name="hoofdstuk_bottom"/>
          </text:section>
          <text:section text:name="hoofdstuk_id1-3-2-2-3" text:style-name="hoofdstuk">
            <text:p text:style-name="artikel_kop_titel"><text:span text:style-name="label">VI. SLOTBEPALINGEN</text:span> </text:p>
            <text:section text:name="artikel_id1-3-2-2-3-2" text:style-name="artikel">
              <text:p text:style-name="artikel_kop_titel"><text:span text:style-name="artikel_kop_label">Artikel</text:span> <text:span text:style-name="artikel_kop_nr">14.</text:span> Intrekken bestaande beleidsregels</text:p>
              <text:p text:style-name="al">Met het vaststellen van deze beleidsregel worden de volgende beleidsregels ingetrokken:</text:p>
              <text:list text:style-name="id1-3-2-2-3-2-3">
                <text:list-item text:style-override="id1-3-2-2-3-2-3-1">
                  <text:number>•</text:number>
                  <text:p text:style-name="al">Beleidsregels artikel 13b Opiumwet, vastgesteld op 12 augustus 2019, gepubliceerd in het gemeenteblad (jaargang 2019, Nr. 214346.</text:p>
                </text:list-item>
              </text:list>
              <text:p text:style-name="al"/>
            </text:section>
            <text:section text:name="artikel_id1-3-2-2-3-3" text:style-name="artikel">
              <text:p text:style-name="artikel_kop_titel"><text:span text:style-name="artikel_kop_label">Artikel</text:span> <text:span text:style-name="artikel_kop_nr">15.</text:span> Inwerkingtreding</text:p>
              <text:p text:style-name="al">Deze beleidsregels treden direct in werking op de eerste dag na de datum van bekendmaking.</text:p>
              <text:p text:style-name="al"/>
            </text:section>
            <text:section text:name="artikel_id1-3-2-2-3-4" text:style-name="artikel">
              <text:p text:style-name="artikel_kop_titel"><text:span text:style-name="artikel_kop_label">Artikel</text:span> <text:span text:style-name="artikel_kop_nr">16.</text:span> Overgangsbepaling</text:p>
              <text:p text:style-name="al">Voor zover toepassing van deze beleidsregels leidt tot een andere uitleg ten opzichte van de in artikel 14 genoemde (ingetrokken) beleidsregels, wordt voor gevallen waarvoor reeds een voornemen tot het treffen van een maatregel is geuit vóór de inwerkingtreding van deze beleidsregels, de uitleg gehanteerd overeenkomstig het ten tijde van het uiten van het voornemen geldende beleid.</text:p>
              <text:p text:style-name="al"/>
            </text:section>
            <text:section text:name="artikel_id1-3-2-2-3-5" text:style-name="artikel">
              <text:p text:style-name="artikel_kop_titel"><text:span text:style-name="artikel_kop_label">Artikel</text:span> <text:span text:style-name="artikel_kop_nr">17.</text:span> Citeertitel</text:p>
              <text:p text:style-name="al">Deze beleidsregels worden aangehaald als: “BELEIDSREGELS ARTIKEL 13B OPIUMWET (DAMOCLESBELEID) GEMEENTE PAPENDRECHT 2026”</text:p>
              <text:p text:style-name="al"/>
            </text:section>
            <text:p text:style-name="hoofdstuk_bottom"/>
          </text:section>
        </text:section>
        <text:section text:name="regeling-sluiting_id1-3-2-3" text:style-name="regeling-sluiting">
          <text:section text:name="ondertekening_id1-3-2-3-1">
            <text:p><text:span text:style-name="functie">Aldus vastgesteld op 2 april 2026</text:span></text:p>
            <text:p><text:span text:style-name="functie">De burgemeester van de gemeente Papendrecht</text:span></text:p>
            <text:p><text:span text:style-name="functie"/></text:p>
            <text:p><text:span text:style-name="functie"/></text:p>
            <text:p><text:span text:style-name="functie">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28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rtikel 172 van de Gemeentewet]|[1.0:c:BWBR0005416&amp;artikel=172&amp;g=2026-03-21</meta:user-defined>
    <meta:user-defined meta:name="DC.source">artikel 13b van de Opiumwet]|[1.0:c:BWBR0001941&amp;artikel=13b&amp;g=2026-01-28</meta:user-defined>
    <meta:user-defined meta:name="DC.source">Richtlijn voor strafvordering opiumwet, softdrugs]|[1.0:c:BWBR0048567&amp;g=2023-09-01</meta:user-defined>
    <meta:user-defined meta:name="DC.source">Richtlijn voor strafvordering Opiumwet, lijst I en lijst IA]|[1.0:c:BWBR0051187&amp;g=2025-07-07</meta:user-defined>
    <meta:user-defined meta:name="DCTERMS.alternative">BELEIDSREGELS ARTIKEL 13B OPIUMWET (DAMOCLESBELEID) GEMEENTE PAPENDRECHT 2026</meta:user-defined>
    <dc:language>nl</dc:language>
    <meta:user-defined meta:name="OVERHEIDop.locatietype/OVERHEIDop.gebiedsmarkering">Gemeente</meta:user-defined>
    <meta:user-defined meta:name="DC.title">BELEIDSREGELS ARTIKEL 13B OPIUMWET (DAMOCLESBELEID) GEMEENTE PAPENDRECHT 2026</meta:user-defined>
    <meta:user-defined meta:name="DCTERMS.W3CDTF/DCTERMS.available">2026-04-22</meta:user-defined>
    <meta:user-defined meta:name="DCTERMS.W3CDTF/OVERHEIDop.jaargang">2026</meta:user-defined>
    <meta:user-defined meta:name="OVERHEIDop.publicationIssue">192879</meta:user-defined>
    <meta:user-defined meta:name="OVERHEIDop.betreftRegeling">CVDR760963_1</meta:user-defined>
    <meta:user-defined meta:name="xs:date/OVERHEIDop.startdatum">2026-04-23</meta:user-defined>
    <meta:user-defined meta:name="OVERHEIDop.GmbID/DC.identifier">gmb-2026-192879</meta:user-defined>
    <meta:user-defined meta:name="OVERHEIDop.versieInformatie"/>
  </office:meta>
</office:document-meta>
</file>