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mphuisen Eet &amp; Drinklokaal voor het inrichten en gebruiken van een terras op de locatie Visbanken ter hoogte van de Lage Gouwe en Hoge Gouwe 19, 2801L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0 de volgende toestemming verleend: Kamphuisen Eet &amp; Drinklokaal mag een terras inrichten en gebruiken op de locatie Visbanken ter hoogte van de Lage Gouwe en Hoge Gouwe 19, 2801LA Gouda.</text:p>
            <text:p text:style-name="common-al">De vergunning is verzonden op 20-04-2026. Het zaaknummer van de vergunning is 1601496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20-04-2026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287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7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7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79416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Kamphuisen Eet &amp; Drinklokaal voor het inrichten en gebruiken van een terras op de locatie Visbanken ter hoogte van de Lage Gouwe en Hoge Gouwe 19, 2801LA Gouda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877</meta:user-defined>
    <meta:user-defined meta:name="OVERHEIDop.GmbID/DC.identifier">gmb-2026-192877</meta:user-defined>
    <meta:user-defined meta:name="OVERHEIDop.versieInformatie"/>
  </office:meta>
</office:document-meta>
</file>