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ouwkavel aan de Binnenmolenstraat in Tiel</text:p>
      <text:section text:name="regeling_id1-3-2" text:style-name="regeling">
        <text:section text:name="aanhef_id1-3-2-1" text:style-name="aanhef">
          <text:section text:name="preambule_id1-3-2-1-1" text:style-name="preambule">
            <text:p text:style-name="al">De gemeente Tiel is van plan om tot verkoop over te gaan van een perceel bouwgrond gelegen aan de Binnenmolenstraat te Tiel, kadastraal bekend als gemeente Tiel, sectie E nummer 3702, ter grootte van 312 m² aan:</text:p>
            <text:p text:style-name="al">J.W. van Blijderveen beheer BV gevestigd te Rijnstraat 7, 4031 KJ Ingen, hierna te noemen: de “Belanghebbende”.</text:p>
            <text:p text:style-name="al">
            <text:span text:style-name="nadrukvet">Motivering</text:span>
          </text:p>
            <text:p text:style-name="al">De locatie aan de Binnenmolenstraat te Tiel betreft een braakliggend terrein in binnenstedelijk gebied. Ten behoeve van woningbouwontwikkeling is dit perceel door de gemeente middels een openbare verkoopprocedure aangeboden.</text:p>
            <text:p text:style-name="al">De gemeente Tiel streeft naar het ‘aanhelen’ van de bestaande stedenbouwkundige structuur. Dit betekent dat de nieuwbouw op deze locatie moet aansluiten bij de maat, schaal en uitstraling van de omliggende bebouwing. Het uitgangspunt is de realisatie van twee grondgebonden woningen, direct aan de straat gepositioneerd en in lijn met de bestaande rooilijn. Hiermee ontstaat een vanzelfsprekend en harmonieus straatbeeld.</text:p>
            <text:p text:style-name="al">
            <text:span text:style-name="nadrukvet">Openbare aanbesteding</text:span>
          </text:p>
            <text:p text:style-name="al">Dit perceel is op 1 december 2025 openbaar aangeboden. Uit deze procedure is Belanghebbende als winnaar uitgekomen die voldeed aan de door de gemeente gestelde voorwaarden.</text:p>
            <text:p text:style-name="al">
            <text:span text:style-name="nadrukvet">Vervaltermijn</text:span>
          </text:p>
            <text:p text:style-name="al">Kan geen zienswijze, bezwaren of beroep in de zin van de Algemene Wet Bestuursrecht (AWB) worden ingediend c.q. ingesteld. Als u het niet eens bent met de voorgenomen verhuur, dan dient u dat binnen 20 kalenderdagen na de publicatie op <text:a xlink:href="https://www.tiel.nl/uitgifte-onroerend-goed-via-selectieprocedure" xlink:type="simple">onze website</text:a> (5 mei 2026) kenbaar te maken door een kort geding aanhangig te maken bij de voorzieningenrechten van de rechtbank Gelderland en dit per mail aan gemeente Tiel te melden via <text:a xlink:href="mailto:gronden@tiel.nl" xlink:type="simple">gronden@tiel.nl</text:a>.</text:p>
            <text:p text:style-name="al">Als u vragen heeft over deze verkoop dan kunt u via dan kunt u via bovengenoemd mailadres contact opnemen. </text:p>
            <text:p text:style-name="al">Met deze publicatie geeft de gemeente Tiel uitvoering aan het arrest van de Hoge raad d.d. 26 november 2021. Lees meer over de uitspraak en consequenties hiervan op de website van de Rijksoverheid.</text:p>
          </text:section>
        </text:section>
        <text:section text:name="regeling-tekst_id1-3-2-2" text:style-name="regeling-tekst">
          <text:section text:name="artikel_id1-3-2-2-1" text:style-name="artikel">
            <text:p text:style-name="artikel_kop_titel"><text:span text:style-name="artikel_kop_label"/> </text:p>
            <text:p text:style-name="al">Tiel, 22 april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28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iel</meta:user-defined>
    <meta:user-defined meta:name="OVERHEID.Informatietype/DC.type">officiële publicatie</meta:user-defined>
    <meta:user-defined meta:name="OVERHEIDop.Rubriek/DC.type">overige overheidsinformatie</meta:user-defined>
    <meta:user-defined meta:name="OVERHEID.Gemeente/OVERHEID.authority">Tiel</meta:user-defined>
    <meta:user-defined meta:name="OVERHEID.Gemeente/DCTERMS.publisher">Tiel</meta:user-defined>
    <meta:user-defined meta:name="OVERHEID.TaxonomieBeleidsagendaDecentraal/OVERHEID.category">Recht | Organisatie en beleid</meta:user-defined>
    <meta:user-defined meta:name="DCTERMS.abstract">Voorgenomen verkoop bouwkavel aan de Binnenmolenstraat in Tiel</meta:user-defined>
    <dc:language>nl</dc:language>
    <meta:user-defined meta:name="OVERHEIDop.locatietype/OVERHEIDop.gebiedsmarkering">Weg</meta:user-defined>
    <meta:user-defined meta:name="DC.title">Voorgenomen verkoop bouwkavel aan de Binnenmolenstraat in Tiel</meta:user-defined>
    <meta:user-defined meta:name="DCTERMS.W3CDTF/DCTERMS.available">2026-04-22</meta:user-defined>
    <meta:user-defined meta:name="DCTERMS.W3CDTF/OVERHEIDop.jaargang">2026</meta:user-defined>
    <meta:user-defined meta:name="OVERHEIDop.publicationIssue">192873</meta:user-defined>
    <meta:user-defined meta:name="OVERHEIDop.GmbID/DC.identifier">gmb-2026-192873</meta:user-defined>
    <meta:user-defined meta:name="OVERHEIDop.versieInformatie"/>
  </office:meta>
</office:document-meta>
</file>