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Koningsdag en -nacht op 26-04-2026 en 27-04-2026, Bleekerseiland en Stoombootkade t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evenementenvergunning verleend. De gemeente geeft hiermee toestemming voor Koningsnacht op 26-04-2026 op de Stoombootkade te Meppel en voor Koningsdag op 27-04-2026 op het Bleekerseiland en de Stoombootkade t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9287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7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87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003605949</meta:user-defined>
    <dc:language>nl</dc:language>
    <meta:user-defined meta:name="OVERHEIDop.locatietype/OVERHEIDop.gebiedsmarkering">Punt</meta:user-defined>
    <meta:user-defined meta:name="DC.title">Verleende evenementenvergunning, Koningsdag en -nacht op 26-04-2026 en 27-04-2026, Bleekerseiland en Stoombootkade te Meppel</meta:user-defined>
    <meta:user-defined meta:name="DCTERMS.W3CDTF/DCTERMS.available">2026-04-22</meta:user-defined>
    <meta:user-defined meta:name="DCTERMS.W3CDTF/OVERHEIDop.jaargang">2026</meta:user-defined>
    <meta:user-defined meta:name="OVERHEIDop.publicationIssue">192870</meta:user-defined>
    <meta:user-defined meta:name="OVERHEIDop.GmbID/DC.identifier">gmb-2026-192870</meta:user-defined>
    <meta:user-defined meta:name="OVERHEIDop.versieInformatie"/>
  </office:meta>
</office:document-meta>
</file>