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estrand Beachvolley, Ijzerenm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751</text:p>
            <text:p text:style-name="common-al">Omschrijving: Gestrand Beachvolley</text:p>
            <text:p text:style-name="common-al">Datum evenement: 6 juni 2026 </text:p>
            <text:p text:style-name="common-al">Locatie: Ijzerenman Eindhoven</text:p>
            <text:p text:style-name="common-al">Datum ontvangst: 30-03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8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751</meta:user-defined>
    <meta:user-defined meta:name="DCTERMS.abstract">Gestrand Beachvolle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Gestrand Beachvolley, Ijzerenman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67</meta:user-defined>
    <meta:user-defined meta:name="OVERHEIDop.GmbID/DC.identifier">gmb-2026-192867</meta:user-defined>
    <meta:user-defined meta:name="OVERHEIDop.versieInformatie"/>
  </office:meta>
</office:document-meta>
</file>