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van 7 april tot en met 7 juni 2026 op de rijbaan tegen de stoep voor de woning aan Prins Bernhardplein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Verleende APV-ontheffing op grond van artikel 2:10 van de Algemene Plaatselijke Verordening Loon op Zand:</text:span>
              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container, op de rijbaan tegen de stoep voor de woning 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Prins Bernhardplein 2 te Kaatsheuvel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 7 april tot en met 7 juni 2026</text:p>
              </text:list-item>
              <text:list-item text:style-override="id1-3-2-1-1-2-4">
                <text:number>•</text:number>
                <text:p text:style-name="al">
                <text:span text:style-name="nadrukvet">Zaaknummer: Z260000307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Voor inzage stuurt u een mail naar <text:a xlink:href="mailto:openbareruimte@loonopzand.nl" xlink:type="simple">openbareruimte@loonopzand.nl</text:a>.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8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307</meta:user-defined>
    <dc:language>nl</dc:language>
    <meta:user-defined meta:name="OVERHEIDop.locatietype/OVERHEIDop.gebiedsmarkering">Adres</meta:user-defined>
    <meta:user-defined meta:name="DC.title">Toestemming voor het tijdelijk plaatsen van een container van 7 april tot en met 7 juni 2026 op de rijbaan tegen de stoep voor de woning aan Prins Bernhardplein 2 te Kaatsheuv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66</meta:user-defined>
    <meta:user-defined meta:name="OVERHEIDop.GmbID/DC.identifier">gmb-2026-192866</meta:user-defined>
    <meta:user-defined meta:name="OVERHEIDop.versieInformatie"/>
  </office:meta>
</office:document-meta>
</file>