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Wijzigingsbesluit digitale kanalen gemeente Maastricht april 2026</text:p>
      <text:section text:name="regeling_id1-3-2" text:style-name="regeling">
        <text:section text:name="aanhef_id1-3-2-1" text:style-name="aanhef">
          <text:section text:name="preambule_id1-3-2-1-1" text:style-name="preambule">
            <text:p text:style-name="al">Besluit van de directeur bedrijfsvoering en dienstverlening gemandateerd bij besluit van 9 december 2025, 2025.04322, door het college van burgemeester en wethouders en de burgemeester van de gemeente Maastricht tot aanwijzing van digitale kanalen voor het indienen van berichten in de zin van artikel 2:13, tweede lid, van de Algemene wet bestuursrecht </text:p>
            <text:p text:style-name="al"/>
            <text:p text:style-name="al">Het college van burgemeester en wethouders en de burgemeester van de gemeente Maastricht, </text:p>
            <text:p text:style-name="al">ieder voor zover het de eigen bevoegdheid betreft, </text:p>
            <text:p text:style-name="al">gelet op artikel 2:13, tweede lid, van de Algemene wet bestuursrecht,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van Bijlage 1 Tabel producten en vaststelling van vernieuwde bijlage 1 Tabel producten</text:p>
            <text:list text:style-name="id1-3-2-2-1-2">
              <text:list-item text:style-override="id1-3-2-2-1-2-1">
                <text:number>–</text:number>
                <text:p text:style-name="al">Bijlage 1 Tabel producten behorende bij het Aanwijzingsbesluit digitale kanalen gemeente Maastricht 2025 van 9 december 2025, 2025.04322 in te trekken.</text:p>
              </text:list-item>
              <text:list-item text:style-override="id1-3-2-2-1-2-2">
                <text:number>–</text:number>
                <text:p text:style-name="al">De vernieuwde Bijlage 1 Tabel producten zoals opgenomen in de bijlage bij dit besluit behorende bij het Aanwijzingsbesluit digitale kanalen gemeente Maastricht 2025 van 9 december 2025, 2025.04322 vast te stellen.</text:p>
              </text:list-item>
            </text:list>
          </text:section>
          <text:section text:name="artikel_id1-3-2-2-2" text:style-name="artikel">
            <text:p text:style-name="artikel_kop_titel"><text:span text:style-name="artikel_kop_label">Artikel</text:span> <text:span text:style-name="artikel_kop_nr">2.</text:span> Inwerkingtreding besluit</text:p>
            <text:p text:style-name="al">Dit besluit treedt in werking op de dag na publicatie, onder gelijktijdige intrekking van Bijlage 1 Tabel producten behorende bij het Aanwijzingsbesluit digitale kanalen gemeente Maastricht 2025 van 9 december 2025, 2025.04322</text:p>
          </text:section>
          <text:section text:name="artikel_id1-3-2-2-3" text:style-name="artikel">
            <text:p text:style-name="artikel_kop_titel"><text:span text:style-name="artikel_kop_label">Artikel</text:span> <text:span text:style-name="artikel_kop_nr">3.</text:span> Titel</text:p>
            <text:p text:style-name="al">Dit besluit heet: Wijzigingsbesluit digitale kanalen Gemeente Maastricht april 2026.</text:p>
          </text:section>
        </text:section>
        <text:section text:name="regeling-sluiting_id1-3-2-3" text:style-name="regeling-sluiting">
          <text:section text:name="ondertekening_id1-3-2-3-1">
            <text:p><text:span text:style-name="functie">Aldus vastgesteld op 9 april 2026</text:span></text:p>
          </text:section>
          <text:section text:name="ondertekening_id1-3-2-3-2">
            <text:p><text:span text:style-name="functie"/></text:p>
            <text:p><text:span text:style-name="functie"/></text:p>
            <text:p><text:span text:style-name="functie">De directeur Bedrijfsvoering en Dienstverlening a.i.,</text:span></text:p>
          </text:section>
          <text:section text:name="ondertekening_id1-3-2-3-3">
            <text:p><text:span text:style-name="functie"/></text:p>
            <text:p><text:span text:style-name="functie"/></text:p>
            <text:p><text:span text:style-name="functie">M.H. Hendriks</text:span></text:p>
          </text:section>
        </text:section>
        <text:section text:name="bijlage_id1-3-2-4" text:style-name="bijlage">
          <text:p text:style-name="bijlage_top"/>
          <text:p text:style-name="artikel_kop_titel"><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In-/Extern</text:span>
                  </text:p>
                  </table:table-cell>
                  <table:table-cell table:style-name="cell_frame_all" table:number-rows-spanned="1" table:number-columns-spanned="1">
                    <text:p text:style-name="table_al">
                    <text:span text:style-name="nadrukvet">Kanaal aanwijzingsbesluit</text:span>
                  </text:p>
                  </table:table-cell>
                </table:table-row>
              </table:table-header-rows>
              <table:table-row table:style-name="row">
                <table:table-cell table:style-name="cell_frame_all" table:number-rows-spanned="1" table:number-columns-spanned="1">
                  <text:p text:style-name="table_al">Aangifte overlijd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slagbiljet gemeentebelastingen online bekijk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Aansluiting op het riool</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sprakelijkstelling gemeente</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chternaam, wijzig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valkalender</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MilieuApp</text:p>
                </table:table-cell>
              </table:table-row>
              <table:table-row table:style-name="row">
                <table:table-cell table:style-name="cell_frame_all" table:number-rows-spanned="1" table:number-columns-spanned="1">
                  <text:p text:style-name="table_al">Afvalstoff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Afvalwater lozen op riolering, vergunn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Alarminstallatie, vergunn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Alcohol tijdelijk schenken, ontheff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wetvergunn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Alcoholwetvergunning, leidinggevende toevoegen/wijzi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ntireclamesticker</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sbest verwijder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Automatische incasso gemeentelijke belastin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Basisregistratie personen, gegevens aanpass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Telefonische afspraak</text:p>
                </table:table-cell>
              </table:table-row>
              <table:table-row table:style-name="row">
                <table:table-cell table:style-name="cell_frame_all" table:number-rows-spanned="1" table:number-columns-spanned="1">
                  <text:p text:style-name="table_al">Bebording en marker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uitenBeterApp</text:p>
                </table:table-cell>
              </table:table-row>
              <table:table-row table:style-name="row">
                <table:table-cell table:style-name="cell_frame_all" table:number-rows-spanned="1" table:number-columns-spanned="1">
                  <text:p text:style-name="table_al">Bed and Breakfast of hotel beginn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reken uw recht</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richtenbox jeleefomgev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taalautomaat straatparkeren defect, meld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uitenBeterApp</text:p>
                </table:table-cell>
              </table:table-row>
              <table:table-row table:style-name="row">
                <table:table-cell table:style-name="cell_frame_all" table:number-rows-spanned="1" table:number-columns-spanned="1">
                  <text:p text:style-name="table_al">betalingsregeling aanvra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Bewijs van in leven zijn of attestatie de vita</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oekersregeling, parkeren voor bezoek</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arkeerportaal </text:p>
                </table:table-cell>
              </table:table-row>
              <table:table-row table:style-name="row">
                <table:table-cell table:style-name="cell_frame_all" table:number-rows-spanned="1" table:number-columns-spanned="1">
                  <text:p text:style-name="table_al">Bezwaarschrift indien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schrift indien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stand, vakantie doorgev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ladkorv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Bodemonderzoek</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Bomen kappen, vergunn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Bouw en verbouw, vergunning of meld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Bouw en verbouw, vergunningsvrij</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Bouw en verbouw, welstands- en monumentenadvies</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andbeheersing, aanvalspla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Brandveilig gebruik gebouwen meld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Buitenlands rijbewijs omwissel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urgerservicenummer</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uurthuis of kantine, vergunn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Calamiteiten bedrijven, meld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uitenBeterApp</text:p>
                </table:table-cell>
              </table:table-row>
              <table:table-row table:style-name="row">
                <table:table-cell table:style-name="cell_frame_all" table:number-rows-spanned="1" table:number-columns-spanned="1">
                  <text:p text:style-name="table_al">Campagne voeren voor verkiezin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Demonstratie of betoging houd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ierenvoedselbank</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igiD aanvragen als u in het buitenland woont</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raaiorgel spel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Drugs en drugspand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uitenBeterApp</text:p>
                </table:table-cell>
              </table:table-row>
              <table:table-row table:style-name="row">
                <table:table-cell table:style-name="cell_frame_all" table:number-rows-spanned="1" table:number-columns-spanned="1">
                  <text:p text:style-name="table_al">Dubbel betaald parkeergeld terugvra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Duurzame mobiliteit Midden- en Klein Bedrijf</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chtscheiding meld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Telefonische afspraak</text:p>
                </table:table-cell>
              </table:table-row>
              <table:table-row table:style-name="row">
                <table:table-cell table:style-name="cell_frame_all" table:number-rows-spanned="1" table:number-columns-spanned="1">
                  <text:p text:style-name="table_al">Een kind erkennen en naam kiez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Telefonische afspraak</text:p>
                </table:table-cell>
              </table:table-row>
              <table:table-row table:style-name="row">
                <table:table-cell table:style-name="cell_frame_all" table:number-rows-spanned="1" table:number-columns-spanned="1">
                  <text:p text:style-name="table_al">Eenzaamheid signaler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urope Direct Informatiepunt Maastricht</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Evenement organiseren, melding en vergunn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 aanvra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Exploitatievergunning, beheerder toevoegen/wijzi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Feestverlichting, vergunn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Geboorte, aangifte</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gehandicaptenparkeerkaart instellin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gehandicaptenparkeerkaart passagier</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gehandicaptenparkeerplaats op kentek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gehandicaptenparkeerplaats op kenteken verleng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Geheimhouding persoonsgegevens, verzoek</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ld inzamel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luidswagen gebruik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Gemeenschapshuiz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registreerd partnerschap aangaa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slacht op geboorteakte, wijzi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Telefonische afspraak</text:p>
                </table:table-cell>
              </table:table-row>
              <table:table-row table:style-name="row">
                <table:table-cell table:style-name="cell_frame_all" table:number-rows-spanned="1" table:number-columns-spanned="1">
                  <text:p text:style-name="table_al">Gevaarlijke stoffen vervoer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Geveltuin aanleg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Gevonden of verloren voorwerpen meld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fte afval</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MilieuApp</text:p>
                </table:table-cell>
              </table:table-row>
              <table:table-row table:style-name="row">
                <table:table-cell table:style-name="cell_frame_all" table:number-rows-spanned="1" table:number-columns-spanned="1">
                  <text:p text:style-name="table_al">Gfte afval</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ladheidsbestrijd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uitenBeterApp</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MilieuApp</text:p>
                </table:table-cell>
              </table:table-row>
              <table:table-row table:style-name="row">
                <table:table-cell table:style-name="cell_frame_all" table:number-rows-spanned="1" table:number-columns-spanned="1">
                  <text:p text:style-name="table_al">Graafwerk uitvoer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Grofvuil</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andtekening, legalisatie</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fleverancier, predicaat</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Horecabedrijf beginn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Hulp en advies voor mantelzorgers</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welijkspakkett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Webformulier</text:p>
                </table:table-cell>
              </table:table-row>
              <table:table-row table:style-name="row">
                <table:table-cell table:style-name="cell_frame_all" table:number-rows-spanned="1" table:number-columns-spanned="1">
                  <text:p text:style-name="table_al">Individuele studietoeslag aanvra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komensvoorziening oudere en arbeidsongeschikte zelfstandigen (IOAZ)</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Inrit, vergunn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Inschrijven buitenlandse student</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schrijven expat</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zage bouwdossier</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zage omgevingspla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solatiemaatregelen 2024</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eugdfonds Sport en Cultuur</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belgoot voor laden op straat via eigen laadpaal</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Kerstbomen ophal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MilieuApp</text:p>
                </table:table-cell>
              </table:table-row>
              <table:table-row table:style-name="row">
                <table:table-cell table:style-name="cell_frame_all" table:number-rows-spanned="1" table:number-columns-spanned="1">
                  <text:p text:style-name="table_al">Klacht over gedrag gemeente</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over Sociale Zak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eding, textiel en schoen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MilieuApp</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MilieuApp</text:p>
                </table:table-cell>
              </table:table-row>
              <table:table-row table:style-name="row">
                <table:table-cell table:style-name="cell_frame_all" table:number-rows-spanned="1" table:number-columns-spanned="1">
                  <text:p text:style-name="table_al">Kleine kansspelactiviteiten organiser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Klokuren bewegingsonderwijs</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oninklijke onderscheiding (lintje), aanvra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wijtscheld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Langdurige ontheffing RVV</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arkeerportaal </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rplicht, vrijstell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Loterij organiser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Luiers en incontinentiemateriaal</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voorgenomen huwelijk</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en en klachten over woningen en bedrijfspand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Meldpunt radicaliser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Mestreechter taol en cultuur</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ilieu, handhav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MilieuApp</text:p>
                </table:table-cell>
              </table:table-row>
              <table:table-row table:style-name="row">
                <table:table-cell table:style-name="cell_frame_all" table:number-rows-spanned="1" table:number-columns-spanned="1">
                  <text:p text:style-name="table_al">Milieumeld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Milieupark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MilieuApp</text:p>
                </table:table-cell>
              </table:table-row>
              <table:table-row table:style-name="row">
                <table:table-cell table:style-name="cell_frame_all" table:number-rows-spanned="1" table:number-columns-spanned="1">
                  <text:p text:style-name="table_al">Milieupas</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MilieuApp</text:p>
                </table:table-cell>
              </table:table-row>
              <table:table-row table:style-name="row">
                <table:table-cell table:style-name="cell_frame_all" table:number-rows-spanned="1" table:number-columns-spanned="1">
                  <text:p text:style-name="table_al">Milieuperrons</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MilieuApp</text:p>
                </table:table-cell>
              </table:table-row>
              <table:table-row table:style-name="row">
                <table:table-cell table:style-name="cell_frame_all" table:number-rows-spanned="1" table:number-columns-spanned="1">
                  <text:p text:style-name="table_al">Milieuzone, ontheff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Mobiele puinbreker, meld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Monument, vergunn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Museaal beleid 2024-2026</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uziekmelding horeca (incidentele festiviteit)</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amgebruik, verzoek aanduid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amskeuze kinder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Telefonische afspraak</text:p>
                </table:table-cell>
              </table:table-row>
              <table:table-row table:style-name="row">
                <table:table-cell table:style-name="cell_frame_all" table:number-rows-spanned="1" table:number-columns-spanned="1">
                  <text:p text:style-name="table_al">Nachtontheffing, horecabedrijv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deelcompensatie planschade, schadevergoed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Nederlandse nationaliteit opgeven of verliez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Telefonische afspraak</text:p>
                </table:table-cell>
              </table:table-row>
              <table:table-row table:style-name="row">
                <table:table-cell table:style-name="cell_frame_all" table:number-rows-spanned="1" table:number-columns-spanned="1">
                  <text:p text:style-name="table_al">Nederlandse nationaliteit verkrijgen, naturalisatieprocedure</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Telefonische afspraak</text:p>
                </table:table-cell>
              </table:table-row>
              <table:table-row table:style-name="row">
                <table:table-cell table:style-name="cell_frame_all" table:number-rows-spanned="1" table:number-columns-spanned="1">
                  <text:p text:style-name="table_al">Nederlandse nationaliteit verkrijgen, optieprocedure</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Telefonische afspraak</text:p>
                </table:table-cell>
              </table:table-row>
              <table:table-row table:style-name="row">
                <table:table-cell table:style-name="cell_frame_all" table:number-rows-spanned="1" table:number-columns-spanned="1">
                  <text:p text:style-name="table_al">Obstakel op de openbare weg plaatsen, toestemm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mgevingsplan, wijzi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Omgevingsvergunning beperkte milieutoets</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Omgevingsvergunning voor het milieu</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mgevingsvergunning voor het milieu, inzage</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mgevingsvergunning voor opslag asbest</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Omzetting partnerschap in huwelijk</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Onderdeel B: Subsidieregeling Amateurkunsten Maastricht 2026 en verder</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derdeel C: Subsidieregeling Amateurkunsten Maastricht 2026 en verder</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dergrondse restafvalcontainer</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MilieuApp</text:p>
                </table:table-cell>
              </table:table-row>
              <table:table-row table:style-name="row">
                <table:table-cell table:style-name="cell_frame_all" table:number-rows-spanned="1" table:number-columns-spanned="1">
                  <text:p text:style-name="table_al">Onkruid</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uitenBeterApp</text:p>
                </table:table-cell>
              </table:table-row>
              <table:table-row table:style-name="row">
                <table:table-cell table:style-name="cell_frame_all" table:number-rows-spanned="1" table:number-columns-spanned="1">
                  <text:p text:style-name="table_al">Onroerendezaakbelast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Optocht organiser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MilieuApp</text:p>
                </table:table-cell>
              </table:table-row>
              <table:table-row table:style-name="row">
                <table:table-cell table:style-name="cell_frame_all" table:number-rows-spanned="1" table:number-columns-spanned="1">
                  <text:p text:style-name="table_al">Overlast en verdacht gedrag meld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uitenBeterApp</text:p>
                </table:table-cell>
              </table:table-row>
              <table:table-row table:style-name="row">
                <table:table-cell table:style-name="cell_frame_all" table:number-rows-spanned="1" table:number-columns-spanned="1">
                  <text:p text:style-name="table_al">OZB bekijk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parkeerbelast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bo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ontheffing bedrijv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arkeerportaal </text:p>
                </table:table-cell>
              </table:table-row>
              <table:table-row table:style-name="row">
                <table:table-cell table:style-name="cell_frame_all" table:number-rows-spanned="1" table:number-columns-spanned="1">
                  <text:p text:style-name="table_al">Parkeervergunning (tijdelijk)</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parkeervergunning bedrijv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arkeerportaal </text:p>
                </table:table-cell>
              </table:table-row>
              <table:table-row table:style-name="row">
                <table:table-cell table:style-name="cell_frame_all" table:number-rows-spanned="1" table:number-columns-spanned="1">
                  <text:p text:style-name="table_al">parkeervergunning bewoners</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arkeerportaal </text:p>
                </table:table-cell>
              </table:table-row>
              <table:table-row table:style-name="row">
                <table:table-cell table:style-name="cell_frame_all" table:number-rows-spanned="1" table:number-columns-spanned="1">
                  <text:p text:style-name="table_al">parkeervergunning bezoekers</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arkeerportaal </text:p>
                </table:table-cell>
              </table:table-row>
              <table:table-row table:style-name="row">
                <table:table-cell table:style-name="cell_frame_all" table:number-rows-spanned="1" table:number-columns-spanned="1">
                  <text:p text:style-name="table_al">Parkeervergunning woon-werkverkeer</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arkeerportaal </text:p>
                </table:table-cell>
              </table:table-row>
              <table:table-row table:style-name="row">
                <table:table-cell table:style-name="cell_frame_all" table:number-rows-spanned="1" table:number-columns-spanned="1">
                  <text:p text:style-name="table_al">Paspoort of identiteitskaart aanvra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spoort of identiteitskaart kwijt of gestolen, verklaring van vermiss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spoort of identiteitskaart laten bezor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spoort, identiteitskaart, Nederlanders die in het buitenland won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spoort, identiteitskaart, Nederlanders zonder vaste woon- of verblijfplaats</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spoort, tweede</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ersoonsgegevens, verklaring onder ede of belofte</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Telefonische afspraak</text:p>
                </table:table-cell>
              </table:table-row>
              <table:table-row table:style-name="row">
                <table:table-cell table:style-name="cell_frame_all" table:number-rows-spanned="1" table:number-columns-spanned="1">
                  <text:p text:style-name="table_al">Plaagdieren of ongedierte, meld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uitenBeterApp</text:p>
                </table:table-cell>
              </table:table-row>
              <table:table-row table:style-name="row">
                <table:table-cell table:style-name="cell_frame_all" table:number-rows-spanned="1" table:number-columns-spanned="1">
                  <text:p text:style-name="table_al">Plastic verpakkingen, metalen verpakkingen en drinkpakk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MilieuApp</text:p>
                </table:table-cell>
              </table:table-row>
              <table:table-row table:style-name="row">
                <table:table-cell table:style-name="cell_frame_all" table:number-rows-spanned="1" table:number-columns-spanned="1">
                  <text:p text:style-name="table_al">Politieke partij, registratie voor Gemeenteraadsverkiezin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Precaioabelast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Precariobelast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robleem met verhuurder meld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rojecten Culturele Dynamiek 2025-2028</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clamebelast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Reclameborden plaatsen voor evenement</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clamemateriaal verspreiden en ledenwervingsacties</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gistratie buitenlandse akte of document</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inigingsrecht, reinigingsheff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Reinigingsrecht, reinigingsheff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Restafval en restzakk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MilieuApp</text:p>
                </table:table-cell>
              </table:table-row>
              <table:table-row table:style-name="row">
                <table:table-cell table:style-name="cell_frame_all" table:number-rows-spanned="1" table:number-columns-spanned="1">
                  <text:p text:style-name="table_al">Rijbewijs</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online verlen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Schade aan wegen meld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uitenBeterApp</text:p>
                </table:table-cell>
              </table:table-row>
              <table:table-row table:style-name="row">
                <table:table-cell table:style-name="cell_frame_all" table:number-rows-spanned="1" table:number-columns-spanned="1">
                  <text:p text:style-name="table_al">Scootmobiel voor langere tijd len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ituatiekaart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lopen van pand of woning, meld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Spandoek plaats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and drinken op terras, meld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ndplaats, vergunn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raatartiest, toestemm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udentenstad 2023-2026</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regeling isolatiemaatregelen VVE's en GVvE's</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regeling Stadsprogrammering – Maastrichtjaar 2026</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regeling Vrij toegankelijke dagbesteding gemeente Maastricht 2026</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regeling waterkerende constructies “Heer onder de Kerk”</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gemoetkoming in de kosten van onderwijs</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gemoetkoming kosten wijziging geslachtsregistratie</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gemoetkoming medisch afval en incontinentieafval</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gemoetkoming premie aanvullende zorgverzeker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huis aan de sla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Toeristische woningverhuur, meld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Toeristische woningverhuur, meld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rouwambtenaar voor 1 da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rouwen in het buitenland, registratie huwelijk</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Telefonische afspraak</text:p>
                </table:table-cell>
              </table:table-row>
              <table:table-row table:style-name="row">
                <table:table-cell table:style-name="cell_frame_all" table:number-rows-spanned="1" table:number-columns-spanned="1">
                  <text:p text:style-name="table_al">Trouwen in het buitenland, verklar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rouwen in Nederland als u in het buitenland woont</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treksel Basisregistratie Person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treksel basisregistratie personen voor notarissen en advocat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treksel burgerlijke stand voor zakelijke dienstverleners</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treksel of afschrift burgerlijke stand</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alpreventie 2024-2026</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en binnen of naar Maastricht</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en naar het buitenland (Emigrer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en vanuit het buitenland naar Maastricht</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urvergunning woning met opkoopbescherm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laring Omtrent het Gedra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open van gebouwen en grond met voorkeursrecht, meld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stopt of kapot riool</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uitenBeterApp</text:p>
                </table:table-cell>
              </table:table-row>
              <table:table-row table:style-name="row">
                <table:table-cell table:style-name="cell_frame_all" table:number-rows-spanned="1" table:number-columns-spanned="1">
                  <text:p text:style-name="table_al">Verwijzingsborden plaats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oek registratie levenloos geboren kind in de BRP</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Vluchtelingenpaspoort</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oor- en Vroegschoolse Educatie</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reemdelingenpaspoort</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rije plakplaats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rijwilligers, verzeker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Vuur stok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Vuur stok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uurwerk, opslag en verkoop</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Waarmerken kopie</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erkzaamheden uitvoeren, vergunn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Wielertoertocht organiser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Winkeltijden, ontheffin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ning splitsen of omzetten naar kamers</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Woo verzoek indien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nwagen en woonwagenstandplaats, toewijz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WOZ-beschikking (Wet waardering onroerende zak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ijn Portaal</text:p>
                </table:table-cell>
              </table:table-row>
              <table:table-row table:style-name="row">
                <table:table-cell table:style-name="cell_frame_all" table:number-rows-spanned="1" table:number-columns-spanned="1">
                  <text:p text:style-name="table_al">Zakenpaspoort</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elfbeheer</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onder diploma van school, wat nu? Het Doorstroompunt is er voor jou!</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uitenBeterApp</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286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6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6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digitale kanalen Gemeente Maastricht 2025</meta:user-defined>
    <dc:language>nl</dc:language>
    <meta:user-defined meta:name="OVERHEIDop.locatietype/OVERHEIDop.gebiedsmarkering">Gemeente</meta:user-defined>
    <meta:user-defined meta:name="DC.title">Aanwijzingsbesluit digitale kanalen gemeente Maastricht 2025</meta:user-defined>
    <meta:user-defined meta:name="DCTERMS.W3CDTF/DCTERMS.available">2026-04-24</meta:user-defined>
    <meta:user-defined meta:name="DCTERMS.W3CDTF/OVERHEIDop.jaargang">2026</meta:user-defined>
    <meta:user-defined meta:name="OVERHEIDop.publicationIssue">192861</meta:user-defined>
    <meta:user-defined meta:name="OVERHEIDop.betreftRegeling">CVDR752207_2</meta:user-defined>
    <meta:user-defined meta:name="OVERHEIDop.GmbID/DC.identifier">gmb-2026-192861</meta:user-defined>
    <meta:user-defined meta:name="xs:date/OVERHEIDop.startdatum">2026-04-25</meta:user-defined>
    <meta:user-defined meta:name="OVERHEIDop.versieInformatie"/>
  </office:meta>
</office:document-meta>
</file>