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hter de Oranjerie 1, 6041J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chter de Oranjerie 1, 6041JX Roermond: aanbrengen aanvullende ondersteuning loopbru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1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6 april 2026 besloten voor de beslissing op de aanvraag de beslistermijn met maximaal 6 weken te verlengen tot uiterlijk 1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8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19</meta:user-defined>
    <meta:user-defined meta:name="DCTERMS.abstract">Omschrijving (incl. locatie):  Achter de Oranjerie 1, 6041JX Roermond: aanbrengen aanvullende ondersteuning loop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chter de Oranjerie 1, 6041JX Roermond - Verlengen beslistermijn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858</meta:user-defined>
    <meta:user-defined meta:name="OVERHEIDop.GmbID/DC.identifier">gmb-2026-192858</meta:user-defined>
    <meta:user-defined meta:name="OVERHEIDop.versieInformatie"/>
  </office:meta>
</office:document-meta>
</file>