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7 april 2026, tijdens Staatsgreep 2026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6</text:p>
            <text:p text:style-name="common-al">
            <text:span text:style-name="nadrukvet">Omschrijving: </text:span>Ontheffing art.35 Alcoholwet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957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04-2026</text:p>
            <text:p text:style-name="common-al">
            <text:span text:style-name="nadrukvet">Definitieve beschikking verzonden: </text:span>2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6 tot en met 0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9579/e989534d-9ded-4a15-bf11-b6b8f10ce076.pdf" xlink:type="simple">https://besluitenapv.nijmegen.nl/ZD2600049579/e989534d-9ded-4a15-bf11-b6b8f10ce07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5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7 april 2026, tijdens Staatsgreep 2026 - De Kolk te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52</meta:user-defined>
    <meta:user-defined meta:name="OVERHEIDop.GmbID/DC.identifier">gmb-2026-192852</meta:user-defined>
    <meta:user-defined meta:name="OVERHEIDop.versieInformatie"/>
  </office:meta>
</office:document-meta>
</file>