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van Westkade 123, langs de Westkade, langs de Oostpoortweg naar de Pottenbakker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6 een aanvraag met zaaknummer <text:span text:style-name="nadrukvet">Z2026-0000069</text:span>4 hebben ontvangen voor het aanleggen van glasvezelkabel (2315) op de locatie <text:span text:style-name="nadrukvet">tracé van Westkade 123, langs de Westkade, langs de Oostpoortweg naar de Pottenbakkerstraat 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3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8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Ingekomen aanvraag - tracé van Westkade 123, langs de Westkade, langs de Oostpoortweg naar de Pottenbakkerstraat 7 in Sas van Gent</meta:user-defined>
    <dc:language>nl</dc:language>
    <meta:user-defined meta:name="OVERHEIDop.locatietype/OVERHEIDop.gebiedsmarkering">Vlak</meta:user-defined>
    <meta:user-defined meta:name="DC.title">Ingekomen aanvraag - tracé van Westkade 123, langs de Westkade, langs de Oostpoortweg naar de Pottenbakkerstraat 7 in Sas van G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851</meta:user-defined>
    <meta:user-defined meta:name="OVERHEIDop.GmbID/DC.identifier">gmb-2026-192851</meta:user-defined>
    <meta:user-defined meta:name="OVERHEIDop.versieInformatie"/>
  </office:meta>
</office:document-meta>
</file>