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avenhoofd 1 Willemsta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anuari 2026 exploitatievergunning verleend aan:</text:p>
            <text:p text:style-name="common-al"/>
            <text:p text:style-name="common-al"> - <text:span text:style-name="nadrukvet"/>Snackkiosk ’t Havenhoofd, Havenhoofd 1 Willemstad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2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avenhoofd 1 Willemstad</meta:user-defined>
    <meta:user-defined meta:name="DCTERMS.W3CDTF/DCTERMS.available">2026-01-16</meta:user-defined>
    <meta:user-defined meta:name="DCTERMS.W3CDTF/OVERHEIDop.jaargang">2026</meta:user-defined>
    <meta:user-defined meta:name="OVERHEIDop.publicationIssue">19285</meta:user-defined>
    <meta:user-defined meta:name="OVERHEIDop.GmbID/DC.identifier">gmb-2026-19285</meta:user-defined>
    <meta:user-defined meta:name="OVERHEIDop.versieInformatie"/>
  </office:meta>
</office:document-meta>
</file>