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Krommedag op 13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rommestraat</text:p>
            <text:p text:style-name="common-al">
            <text:span text:style-name="nadrukvet">﻿Omschrijving:  </text:span>Braderie met kinderspelletjes op 13 juni 2026 vanaf 10.00 uur. In de avond een gezamenlijk straatdiner voor bewoners van de Krommesraat. </text:p>
            <text:p text:style-name="common-al">
            <text:span text:style-name="nadrukvet">Zaaknummer:</text:span>CLZ-APV2026-03-24-25a04418</text:p>
            <text:p text:style-name="common-al">
            <text:span text:style-name="nadrukvet">Datum besluit verzonden/bekendmaking: </text:span>20-04-2026</text:p>
            <text:p text:style-name="common-al">
            <text:span text:style-name="nadrukvet">Einddatum rechtsbescherming:</text:span> Binnen zes weken vanaf het moment het besluit is verstuurd of bekendgemaakt</text:p>
            <text:p text:style-name="common-al">
            
          </text:p>
            <text:p text:style-name="common-al">
            <text:span text:style-name="nadrukvet">Bezwaar maken</text:span>
          </text:p>
            <text:p text:style-name="common-al">
            <text:span text:style-name="nadrukcur">Als u het niet eens bent met dit besluit, kunt u daartegen bezwaar maken door een bezwaarschrift in te dienen. Meer informatie over het maken van bezwaar staat op </text:span>
            <text:a xlink:href="https://www.amersfoort.nl/bezwaar-maken " xlink:type="simple">www.amersfoort.nl/bezwaar</text:a>. </text:p>
            <text:p text:style-name="common-al">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28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APV2026-03-24-25a04418</meta:user-defined>
    <meta:user-defined meta:name="DCTERMS.abstract">Het betreft een kleinschalig evenement in de sfeer van een braderie, met  diverse activiteiten en spelletjes voor kinderen. In de avond wordt het  programma afgesloten met een gezamenlijk straatdiner voor bewoners.</meta:user-defined>
    <dc:language>nl</dc:language>
    <meta:user-defined meta:name="OVERHEIDop.locatietype/OVERHEIDop.gebiedsmarkering">Punt</meta:user-defined>
    <meta:user-defined meta:name="DC.title">Verleend Evenementenvergunning Krommedag op 13 juni 2026</meta:user-defined>
    <meta:user-defined meta:name="DCTERMS.W3CDTF/DCTERMS.available">2026-04-22</meta:user-defined>
    <meta:user-defined meta:name="DCTERMS.W3CDTF/OVERHEIDop.jaargang">2026</meta:user-defined>
    <meta:user-defined meta:name="OVERHEIDop.publicationIssue">192847</meta:user-defined>
    <meta:user-defined meta:name="OVERHEIDop.GmbID/DC.identifier">gmb-2026-192847</meta:user-defined>
    <meta:user-defined meta:name="OVERHEIDop.versieInformatie"/>
  </office:meta>
</office:document-meta>
</file>