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 het Reglement van Orde gemeenteraad Capelle aan den IJssel 2026, de Verordening op de raadscommissies Capelle aan den IJssel 2026 en de Verordening werkgeverscommissie griffier/griffie van de gemeente Capelle aan den IJss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pelle aan den IJssel;</text:p>
            <text:p text:style-name="al"/>
            <text:p text:style-name="al">gelezen het voorstel van de burgemeester en de griffier, namens het presidium;</text:p>
            <text:p text:style-name="al"/>
            <text:p text:style-name="al">gelet op artikel 16, artikel 82 en artikel 83 van de Gemeentewe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van Orde gemeenteraad Capelle aan den IJssel 2026 wordt als volgt gewijzigd:</text:p>
            <text:p text:style-name="al">Artikel 2, tweede en derde lid, komen als volgt te luiden:</text:p>
            <text:list text:style-name="id1-3-2-2-1-4">
              <text:list-item text:style-override="id1-3-2-2-1-4-1">
                <text:number>2.</text:number>
                <text:p text:style-name="al"> De voorzitter wordt op grond van artikel 77, eerste lid, van de wet vervangen door een plaatsvervangend, tweede plaatsvervangend of derde plaatsvervangend voorzitter van de raad.</text:p>
              </text:list-item>
              <text:list-item text:style-override="id1-3-2-2-1-4-2">
                <text:number>3.</text:number>
                <text:p text:style-name="al"> De raad benoemt uit zijn midden de plaatsvervangend, tweede plaatsvervangend en derde plaatsvervangend voorzitter van de raa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 Verordening op de raadscommissies Capelle aan den IJssel 2026 wordt als volgt gewijzigd:</text:p>
            <text:p text:style-name="al"> Artikel 5, eerste lid, komt als volgt te luiden:</text:p>
            <text:list text:style-name="id1-3-2-2-2-4">
              <text:list-item text:style-override="id1-3-2-2-2-4-1">
                <text:number>1.</text:number>
                <text:p text:style-name="al"> De raad benoemt, op voordracht van het presidium, uit zijn midden maximaal negen raadsleden die commissies kunnen voorzitt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e Verordening werkgeverscommissie griffier/griffie van de gemeente Capelle aan den IJssel wordt als volgt gewijzigd:</text:p>
            <text:p text:style-name="al"> Artikel 2, eerste lid, komt als volgt te luiden:</text:p>
            <text:list text:style-name="id1-3-2-2-3-4">
              <text:list-item text:style-override="id1-3-2-2-3-4-1">
                <text:number>1.</text:number>
                <text:p text:style-name="al"> De werkgeverscommissie bestaat uit een voorzitter, zijnde de waarnemend voorzitter van de raad, en vijf andere leden uit de raa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 </text:span> </text:p>
            <text:p text:style-name="al">Dit besluit treedt in werking op de dag na de bekendmaking en werkt terug tot en met 13 april 2026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astgesteld in de openbare vergadering van 13 april 2026,  </text:span></text:p>
          </text:section>
          <text:section text:name="ondertekening_id1-3-2-3-3">
            <text:p><text:span text:style-name="functie">De griffier,</text:span></text:p>
            <text:p><text:span text:style-name="functie">drs. T.A. de Mik</text:span></text:p>
          </text:section>
          <text:section text:name="ondertekening_id1-3-2-3-4">
            <text:p><text:span text:style-name="functie">de voorzitter,</text:span></text:p>
            <text:p><text:span text:style-name="functie">drs. J. Manusa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284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4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6-01-01</meta:user-defined>
    <meta:user-defined meta:name="OVERHEIDop.referentienummer">2222863</meta:user-defined>
    <meta:user-defined meta:name="DCTERMS.alternative">Reglement van Orde gemeenteraad Capelle aan den IJssel 2026</meta:user-defined>
    <dc:language>nl</dc:language>
    <meta:user-defined meta:name="OVERHEIDop.locatietype/OVERHEIDop.gebiedsmarkering">Gemeente</meta:user-defined>
    <meta:user-defined meta:name="DC.title">Reglement van Orde gemeenteraad Capelle aan den IJssel 202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845</meta:user-defined>
    <meta:user-defined meta:name="OVERHEIDop.betreftRegeling">CVDR756590_2</meta:user-defined>
    <meta:user-defined meta:name="xs:date/OVERHEIDop.startdatum">2026-04-24</meta:user-defined>
    <meta:user-defined meta:name="OVERHEIDop.GmbID/DC.identifier">gmb-2026-192845</meta:user-defined>
    <meta:user-defined meta:name="OVERHEIDop.versieInformatie"/>
  </office:meta>
</office:document-meta>
</file>