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rste Achterstraat</text:span>
          </text:p>
            <text:p text:style-name="common-al">In verband met rioleringswerkzaamheden is de Eerste Achterstraat tussen de Tweede Achterstraat en de Ambtmanstraat afgesloten voor al het verkeer vanaf dinsdag 28 april tot en met vrijdag 29 mei. </text:p>
            <text:p text:style-name="common-al">
            <text:span text:style-name="nadrukvet"/>
          </text:p>
            <text:p text:style-name="common-al">
            <text:span text:style-name="nadrukvet">Bredestraat</text:span>
          </text:p>
            <text:p text:style-name="common-al">Vanwege markeringswerkzaamheden geldt er op 22 april van 9.00 uur tot 17.00 uur een afsluiting van de Bredestraat in Wadenoijen ter hoogte van de Vergardeweg en is de Vergardeweg vanuit de richting van de Vergardeafweg doodlopend. Verkeer wordt omgeleid via de Dreef.</text:p>
            <text:p text:style-name="common-al">
            <text:span text:style-name="nadrukvet"/>
          </text:p>
            <text:p text:style-name="common-al">
            <text:span text:style-name="nadrukvet">Burgemeester Meslaan</text:span>
          </text:p>
            <text:p text:style-name="common-al">Vanwege groot asfaltonderhoud is de Burgemeester Meslaan tot en met 29 april afgesloten voor al het verkeer tussen de Burgemeester Bonhofflaan en de kruising met de President Kennedylaan. Omleidingen aangegeven.</text:p>
            <text:p text:style-name="common-al">
            <text:span text:style-name="nadrukvet"/>
          </text:p>
            <text:p text:style-name="common-al">
            <text:span text:style-name="nadrukvet">Gasthuisstraat</text:span>
          </text:p>
            <text:p text:style-name="common-al">In verband met rioleringswerkzaamheden is de Gasthuisstraat vanaf de Vleesstraat tot het Scheidingsstraatje afgesloten voor al het verkeer vanaf woensdag 29 april tot en met vrijdag 5 juni. De Damstraat/Vleesstraat is en het Hoogeinde-Gasthuisstraat zijn dan tijdelijke doodlopend waarover in 2-richtingen wordt gereden.</text:p>
            <text:p text:style-name="common-al">
            <text:span text:style-name="nadrukvet"/>
          </text:p>
            <text:p text:style-name="common-al">
            <text:span text:style-name="nadrukvet">Haagwinde</text:span>
          </text:p>
            <text:p text:style-name="common-al">Vanwege bouwwerkzaamheden is de Zonnedauw in de richting van de Haagwinde afgesloten voor al het verkeer van 28 april tot en met 16 juli, een omleiding wordt aangegeven. </text:p>
            <text:p text:style-name="common-al">
            <text:span text:style-name="nadrukvet"/>
          </text:p>
            <text:p text:style-name="common-al">
            <text:span text:style-name="nadrukvet">Hellouwlaan</text:span>
          </text:p>
            <text:p text:style-name="common-al">Vanwege onderhoud aan de weg is er een wegafsluiting op de Hellouwlaan vanaf de kruising met de Wadenoijenlaan en huisnummer 30 tot en met 30 april. Wegafsluiting Hellouwlaan vanaf de kruising met de Wadenoijenlaan en huisnummer 26 tot en met 29 mei. Verkeer kan tot aan de werkzaamheden komen, doorgaand verkeer is in deze periode niet mogelijk.</text:p>
            <text:p text:style-name="common-al">
            <text:span text:style-name="nadrukvet"/>
          </text:p>
            <text:p text:style-name="common-al">
            <text:span text:style-name="nadrukvet">Kalverbos-Hoogeindsestraat-Hoogeinde</text:span>
          </text:p>
            <text:p text:style-name="common-al">Vanwege rioleringswerkzaamheden zijn het Kalverbos tot aan Sint Walburg, het Hoogeinde en de Hoogeindsestraat van 24 april 17.00 uur tot en met 26 juni 17.00 uur afgesloten voor al het verkeer. Omleidingen worden ter plaatse aangegeven.</text:p>
            <text:p text:style-name="common-al">
            <text:span text:style-name="nadrukvet"/>
          </text:p>
            <text:p text:style-name="common-al">
            <text:span text:style-name="nadrukvet">Lingedijk Wadenoijen-Koningsdag</text:span>
          </text:p>
            <text:p text:style-name="common-al">Vanwege een optocht is de Lingedijk op maandag 27 april tussen de Bredestraat en het Moleneind van 15.30 uur tot 16.30 uur afgesloten voor al het verkeer. Er worden verkeersregelaars ingezet en indien mogelijk wordt het verkeer (met vertraging) via de omliggende wegen geleid.</text:p>
            <text:p text:style-name="common-al">
            <text:span text:style-name="nadrukvet"/>
          </text:p>
            <text:p text:style-name="common-al">
            <text:span text:style-name="nadrukvet">Kruising Burgemeester Schullstraat-Burgemeester Van Welderenstraat</text:span>
          </text:p>
            <text:p text:style-name="common-al">Vanwege kabel en leidingwerkzaamheden geldt er in de periode van maandag 20 april tot en met donderdag 30 april een afsluiting voor al het verkeer van de kruising van de Burgemeester Schullstraat met de Burgemeester van Welderenstraat. </text:p>
            <text:p text:style-name="common-al">Daarnaast is er een tijdelijke eenrichtingssituatie van kracht op de Tielerwaardlaan tussen de Dodewaardlaan en de Teisterbantlaan. Inrijden vanaf de Teisterbantlaan is dan niet mogelijk en omleidingen worden ter plaatse aangegeven.</text:p>
            <text:p text:style-name="common-al">
            <text:span text:style-name="nadrukvet"/>
          </text:p>
            <text:p text:style-name="common-al">
            <text:span text:style-name="nadrukvet">Sir Rowland Hillstraat</text:span>
          </text:p>
            <text:p text:style-name="common-al">Vanwege groot asfaltonderhoud is de kruising Sir Rowland Hillstraat met de Stephensonstraat/Marconistraat van 21 april tot en met 23 april afgesloten voor al het verkeer. Omleidingen worden ter plaatse aangegeven.</text:p>
            <text:p text:style-name="common-al">
            <text:span text:style-name="nadrukvet"/>
          </text:p>
            <text:p text:style-name="common-al">
            <text:span text:style-name="nadrukvet">Staartsestraat</text:span>
          </text:p>
            <text:p text:style-name="common-al">Vanwege kabel en leidingwerkzaamheden is de Staartsestraat tot en met woensdag 24 juni na huisnummer 2 afgesloten voor al het verkeer. Daarnaast is het fietspad Wetering-Oost in deze periode alleen toegankelijke voor hulpdiensten, vergunninghouders en bouwverkeer. Voor fietsers worden ter plaatse omleidingen aangegeven.</text:p>
            <text:p text:style-name="common-al">
            <text:span text:style-name="nadrukvet"/>
          </text:p>
            <text:p text:style-name="common-al">
            <text:span text:style-name="nadrukvet">Veemarkt-Koningsdag</text:span>
          </text:p>
            <text:p text:style-name="common-al">Vanwege Koningsdag is de Veemarkt tussen de Sint Walburgbuitensingel en het Kalverbos op maandag 27 april afgesloten voor doorgaand verkeer van 06.00 uur tot 18.00 uur.</text:p>
            <text:p text:style-name="common-al">
            <text:span text:style-name="nadrukvet"/>
          </text:p>
            <text:p text:style-name="common-al">
            <text:span text:style-name="nadrukvet">Waalbandijk Zennewijnen</text:span>
          </text:p>
            <text:p text:style-name="common-al">Vanwege een asfaltreparatie is de Waalbandijk tussen de Bredestraat en de Zennewijnenseweg afgesloten voor al het verkeer van dinsdag 28 april 7.00 uur tot en met vrijdag 8 mei 17.00 uur. Omleidingen worden ter plaatse aangegeven.</text:p>
            <text:p text:style-name="common-al">
            <text:span text:style-name="nadrukvet"/>
          </text:p>
            <text:p text:style-name="common-al">
            <text:span text:style-name="nadrukvet">Zoelensestraat</text:span>
          </text:p>
            <text:p text:style-name="common-al">Vanwege groot asfaltonderhoud is de Zoelensestraat in Kapel Avezaath afgesloten voor al het verkeer vanaf de kruising met de Kromme Steeg tot aan de kruising met de Kapelstraat van 4 mei tot en met 13 mei. Omleidingen worden ter plaats aangegeven.</text:p>
            <text:p text:style-name="common-al">
            <text:span text:style-name="nadrukvet"/>
          </text:p>
            <text:p text:style-name="common-al">
            <text:span text:style-name="nadrukvet">Zoelenseweg</text:span>
          </text:p>
            <text:p text:style-name="common-al">Vanwege takelwerkzaamheden is de Zoelenseweg op 30 april ter hoogte van huisnummer 2a afgesloten voor al het verkeer van 12.00 uur tot 17.00 uur. Omleidingen worden aangegeven.</text:p>
            <text:p text:style-name="common-al">
            <text:span text:style-name="nadrukvet"/>
          </text:p>
            <text:p text:style-name="common-al">
            <text:span text:style-name="nadrukvet">Zonnedauw</text:span>
          </text:p>
            <text:p text:style-name="common-al">Vanwege bouwwerkzaamheden is de Zonnedauw te Tiel in de richting van de Haagwinde afgesloten voor al het verkeer van 28 april tot en met 16 juli, van 17 augustus tot en met 17 december en van 4 januari 2027 tot en met 26 februari 2027. Een omleiding wordt aangege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2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28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4-22</meta:user-defined>
    <meta:user-defined meta:name="DCTERMS.W3CDTF/OVERHEIDop.jaargang">2026</meta:user-defined>
    <meta:user-defined meta:name="OVERHEIDop.publicationIssue">192842</meta:user-defined>
    <meta:user-defined meta:name="OVERHEIDop.GmbID/DC.identifier">gmb-2026-192842</meta:user-defined>
    <meta:user-defined meta:name="OVERHEIDop.versieInformatie"/>
  </office:meta>
</office:document-meta>
</file>