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feest van de hockeyvereniging op 20 juni 2026, Escapade 7, 1183N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is een melding incidentele festiviteit ontvangen voor de locatie Escapade 7, 1183NM Amstelveen. De melding is geregistreerd onder zaaknummer Z2026-00003909. De melding betreft Eindfeest van de hockeyvereniging op 2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9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83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3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909</meta:user-defined>
    <meta:user-defined meta:name="DCTERMS.abstract">Betreft: melding op locatie Escapade 7, 1183NM Amstelveen</meta:user-defined>
    <dc:language>nl</dc:language>
    <meta:user-defined meta:name="OVERHEIDop.locatietype/OVERHEIDop.gebiedsmarkering">Punt</meta:user-defined>
    <meta:user-defined meta:name="DC.title">Melding Eindfeest van de hockeyvereniging op 20 juni 2026, Escapade 7, 1183NM Amstel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37</meta:user-defined>
    <meta:user-defined meta:name="OVERHEIDop.GmbID/DC.identifier">gmb-2026-192837</meta:user-defined>
    <meta:user-defined meta:name="OVERHEIDop.versieInformatie"/>
  </office:meta>
</office:document-meta>
</file>