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33 appartementen in 3 woonlagen aan Park Wijtenbur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erzoeklocatie 2026022000319, Park Wijtenburg,</text:span> het bouwen van 33 appartementen in 3 woonlagen geregistreerd onder nummer 0809Z260453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8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531</meta:user-defined>
    <dc:language>nl</dc:language>
    <meta:user-defined meta:name="OVERHEIDop.locatietype/OVERHEIDop.gebiedsmarkering">Woonplaats</meta:user-defined>
    <meta:user-defined meta:name="DC.title">Verlenging beslistermijn voor het bouwen van 33 appartementen in 3 woonlagen aan Park Wijtenburg te Kaatsheuv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34</meta:user-defined>
    <meta:user-defined meta:name="OVERHEIDop.GmbID/DC.identifier">gmb-2026-192834</meta:user-defined>
    <meta:user-defined meta:name="OVERHEIDop.versieInformatie"/>
  </office:meta>
</office:document-meta>
</file>