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255, Eggerweg 4 te Sittard en Bloemenweg 71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Sportweek Sittard-Geleen.</text:p>
            <text:p text:style-name="common-al">
            <text:span text:style-name="nadrukvet">Data:</text:span> van 22 juni 2026 t/m 26 juni 2026</text:p>
            <text:p text:style-name="common-al">
            <text:span text:style-name="nadrukvet">Locatie: </text:span> Sportaccommodatie Unitas gelegen aan de Eggerweg 4 te Sittard </text:p>
            <text:p text:style-name="common-al">en Voetbalvereniging Sanderbout gelegen aan de Bloemenweg 71 </text:p>
            <text:p text:style-name="common-al">te Sittard</text:p>
            <text:p text:style-name="common-al">
            <text:span text:style-name="nadrukvet">Ontvangstdatum:</text:span> 8 april 2026</text:p>
            <text:p text:style-name="common-al">
            <text:span text:style-name="nadrukvet">Dossiernummer:</text:span> OV26.0255</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Sittard-Geleen – Aanvraag evenementenvergunning, dossiernummer OV26.0255, Eggerweg 4 te Sittard en Bloemenweg 71 te Sittard</meta:user-defined>
    <meta:user-defined meta:name="DCTERMS.W3CDTF/DCTERMS.available">2026-04-22</meta:user-defined>
    <meta:user-defined meta:name="DCTERMS.W3CDTF/OVERHEIDop.jaargang">2026</meta:user-defined>
    <meta:user-defined meta:name="OVERHEIDop.publicationIssue">192832</meta:user-defined>
    <meta:user-defined meta:name="OVERHEIDop.GmbID/DC.identifier">gmb-2026-192832</meta:user-defined>
    <meta:user-defined meta:name="OVERHEIDop.versieInformatie"/>
  </office:meta>
</office:document-meta>
</file>