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loemistendam 5, 2361GG Warmond, het plaatsen van zonnepanelen aan beide kanten van het dak. Kenmerk Z2026-000010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zonnepanelen aan beide kanten van het dak.</text:p>
            <text:p text:style-name="common-al">
            <text:span text:style-name="nadrukcur">Datum ontvangst:</text:span>15 april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283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83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83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86</meta:user-defined>
    <dc:language>nl</dc:language>
    <meta:user-defined meta:name="OVERHEIDop.locatietype/OVERHEIDop.gebiedsmarkering">Vlak</meta:user-defined>
    <meta:user-defined meta:name="DC.title">Nieuwe aanvraag omgevingsvergunning, Bloemistendam 5, 2361GG Warmond, het plaatsen van zonnepanelen aan beide kanten van het dak. Kenmerk Z2026-00001086.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830</meta:user-defined>
    <meta:user-defined meta:name="OVERHEIDop.GmbID/DC.identifier">gmb-2026-192830</meta:user-defined>
    <meta:user-defined meta:name="OVERHEIDop.versieInformatie"/>
  </office:meta>
</office:document-meta>
</file>