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ipperdapark 26 2011KE Haarlem, 0392-2026-0050417, het kappen van een boom in de tuin i.v.m. veiligheidsrisico's,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8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0417</meta:user-defined>
    <meta:user-defined meta:name="DCTERMS.abstract">het kappen van een boom in de tuin i.v.m. veiligheidsrisic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ipperdapark 26 2011KE Haarlem, 0392-2026-0050417, het kappen van een boom in de tuin i.v.m. veiligheidsrisico's, verzonden 20-04-2026</meta:user-defined>
    <meta:user-defined meta:name="DCTERMS.W3CDTF/DCTERMS.available">2026-04-22</meta:user-defined>
    <meta:user-defined meta:name="DCTERMS.W3CDTF/OVERHEIDop.jaargang">2026</meta:user-defined>
    <meta:user-defined meta:name="OVERHEIDop.publicationIssue">192823</meta:user-defined>
    <meta:user-defined meta:name="OVERHEIDop.GmbID/DC.identifier">gmb-2026-192823</meta:user-defined>
    <meta:user-defined meta:name="OVERHEIDop.versieInformatie"/>
  </office:meta>
</office:document-meta>
</file>