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charias Jansestraat 5-2 109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toegang en een dakterras</text:p>
            <text:p text:style-name="common-al">Zaakadres: Zacharias Jansestraat 5-2 1097CH Amsterdam</text:p>
            <text:p text:style-name="common-al">Datum ontvangst: 18-12-2025</text:p>
            <text:p text:style-name="common-al">Zaaknummer: Z2025-054438</text:p>
            <text:p text:style-name="common-al">DSO-nummer: 20251218018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4438</meta:user-defined>
    <meta:user-defined meta:name="DCTERMS.abstract">het plaatsen van een daktoegang e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charias Jansestraat 5-2 1097CH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82</meta:user-defined>
    <meta:user-defined meta:name="OVERHEIDop.GmbID/DC.identifier">gmb-2026-19282</meta:user-defined>
    <meta:user-defined meta:name="OVERHEIDop.versieInformatie"/>
  </office:meta>
</office:document-meta>
</file>