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Opslaan van gevaarlijke stoffen in verpakking Klokhoek 4 in L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usden heeft op 6 maart 2026 van Intergamma Bouwmarkten B.V. een melding ontvangen op basis van artikel 4.1005 van het Besluit activiteiten leefomgeving (Bal). Deze melding gaat over het opslaan van brandbare gassen in gasflessen op de locatie Klokhoek 4 in Leusde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07399.</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281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81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81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07399</meta:user-defined>
    <dc:language>nl</dc:language>
    <meta:user-defined meta:name="OVERHEIDop.locatietype/OVERHEIDop.gebiedsmarkering">Adres</meta:user-defined>
    <meta:user-defined meta:name="DC.title">Bekendmaking melding Opslaan van gevaarlijke stoffen in verpakking Klokhoek 4 in Leusden</meta:user-defined>
    <meta:user-defined meta:name="DCTERMS.W3CDTF/DCTERMS.available">2026-04-22</meta:user-defined>
    <meta:user-defined meta:name="DCTERMS.W3CDTF/OVERHEIDop.jaargang">2026</meta:user-defined>
    <meta:user-defined meta:name="OVERHEIDop.publicationIssue">192817</meta:user-defined>
    <meta:user-defined meta:name="OVERHEIDop.GmbID/DC.identifier">gmb-2026-192817</meta:user-defined>
    <meta:user-defined meta:name="OVERHEIDop.versieInformatie"/>
  </office:meta>
</office:document-meta>
</file>