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2001186, Rondweg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42001186, Rondweg West</text:span>
          </text:p>
            <text:p text:style-name="common-al">De gemeente Veenendaal heeft een aanvraag voor een omgevingsvergunning ontvangen. De vergunning is op 20-04-2026 aangevraagd voor het plaatsen van een digitale reclamevitrine voor de locatie Verzoeklocatie 2026042001186, Rondweg West en is geregistreerd onder het nummer CLZ-0001507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8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0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rzoeklocatie 2026042001186, Rondweg W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16</meta:user-defined>
    <meta:user-defined meta:name="OVERHEIDop.GmbID/DC.identifier">gmb-2026-192816</meta:user-defined>
    <meta:user-defined meta:name="OVERHEIDop.versieInformatie"/>
  </office:meta>
</office:document-meta>
</file>