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117 huurappartementen aan Bernard de Wild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117 huurappartementen aan Bernard de Wildestraat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0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7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81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30</meta:user-defined>
    <meta:user-defined meta:name="DCTERMS.abstract">het bouwen van 117 huur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117 huurappartementen aan Bernard de Wildestraat Bred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13</meta:user-defined>
    <meta:user-defined meta:name="OVERHEIDop.GmbID/DC.identifier">gmb-2026-192813</meta:user-defined>
    <meta:user-defined meta:name="OVERHEIDop.versieInformatie"/>
  </office:meta>
</office:document-meta>
</file>