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40, 4461AJ Goes - Aanvraag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april 2026 een aanvraag hebben ontvangen voor een omgevingsvergunning op de locatie Grote Markt 40, 4461AJ Goes. De aanvraag is geregistreerd onder zaaknummer Z2026-00004382. De aanvraag betreft:</text:p>
            <text:p text:style-name="common-al">het plaatsen van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281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1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1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82</meta:user-defined>
    <meta:user-defined meta:name="DCTERMS.abstract">Grote Markt 40, 4461AJ Goes - Aanvraag omgevingsvergunning voor het plaatsen van zonnepanelen</meta:user-defined>
    <dc:language>nl</dc:language>
    <meta:user-defined meta:name="OVERHEIDop.locatietype/OVERHEIDop.gebiedsmarkering">Vlak</meta:user-defined>
    <meta:user-defined meta:name="DC.title">Grote Markt 40, 4461AJ Goes - Aanvraag omgevingsvergunning voor het plaatsen van zonnepanelen</meta:user-defined>
    <meta:user-defined meta:name="DCTERMS.W3CDTF/DCTERMS.available">2026-04-22</meta:user-defined>
    <meta:user-defined meta:name="DCTERMS.W3CDTF/OVERHEIDop.jaargang">2026</meta:user-defined>
    <meta:user-defined meta:name="OVERHEIDop.publicationIssue">192812</meta:user-defined>
    <meta:user-defined meta:name="OVERHEIDop.GmbID/DC.identifier">gmb-2026-192812</meta:user-defined>
    <meta:user-defined meta:name="OVERHEIDop.versieInformatie"/>
  </office:meta>
</office:document-meta>
</file>