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kozijnindeling achterzijde, Santhorst 7 2352KB Leiderdorp, LDPZ2026-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anthorst 7 2352KB Leiderdorp</text:p>
            <text:p text:style-name="common-al">
            <text:span text:style-name="nadrukvet">Zaaknummer:</text:span> LDPZ2026-149</text:p>
            <text:p text:style-name="common-al">
            <text:span text:style-name="nadrukvet">Datum ontvangst aanvraag:</text:span> 20-04-2026 15:12</text:p>
            <text:p text:style-name="common-al">
            <text:span text:style-name="nadrukvet">Omschrijving:</text:span> wijzigen kozijnindeling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28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9</meta:user-defined>
    <meta:user-defined meta:name="DCTERMS.abstract">wijzigen kozijnindel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kozijnindeling achterzijde, Santhorst 7 2352KB Leiderdorp, LDPZ2026-149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9</meta:user-defined>
    <meta:user-defined meta:name="OVERHEIDop.GmbID/DC.identifier">gmb-2026-192809</meta:user-defined>
    <meta:user-defined meta:name="OVERHEIDop.versieInformatie"/>
  </office:meta>
</office:document-meta>
</file>