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Albert van Cuijckstraat 85 5721J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met kenmerk 2026032700555 op onderstaande datum buiten behandeling is gelaten:</text:p>
            <text:p text:style-name="common-al">het kappen van een boom, 20-04-2026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28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55931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buiten behandeling laten omgevingsvergunning, Albert van Cuijckstraat 85 5721JN As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04</meta:user-defined>
    <meta:user-defined meta:name="OVERHEIDop.GmbID/DC.identifier">gmb-2026-192804</meta:user-defined>
    <meta:user-defined meta:name="OVERHEIDop.versieInformatie"/>
  </office:meta>
</office:document-meta>
</file>